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16380" table:default-cell-style-name="ce1"/>
        <table:table-row table:style-name="ro1">
          <table:table-cell office:value-type="string" table:style-name="ce1">
            <text:p>Kilómetros Intervenidos</text:p>
          </table:table-cell>
          <table:table-cell office:value-type="string" table:style-name="ce2">
            <text:p>Total (Kms)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49.7" table:style-name="ce2">
            <text:p>49.7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68.099999999999994" table:style-name="ce2">
            <text:p>68.1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31.5" table:style-name="ce3">
            <text:p>31.5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8" table:style-name="ce3">
            <text:p>8.0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24.9" table:style-name="ce3">
            <text:p>24.9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rretera</text:p>
          </table:table-cell>
          <table:table-cell office:value-type="float" office:value="6" table:style-name="ce3">
            <text:p>6.0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11.78" table:style-name="ce2">
            <text:p>11.78</text:p>
          </table:table-cell>
          <table:table-cell office:value-type="string" table:style-name="ce2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90.3" table:style-name="ce2">
            <text:p>90.3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1" table:style-name="ce3">
            <text:p>1.0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nadas de Reforestac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20.8" table:style-name="ce3">
            <text:p>20.8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.6" table:style-name="ce3">
            <text:p>0.6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2" table:style-name="ce3">
            <text:p>2.0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rretera</text:p>
          </table:table-cell>
          <table:table-cell office:value-type="float" office:value="0" table:style-name="ce3">
            <text:p>0.0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69.849999999999994" table:style-name="ce2">
            <text:p>69.85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rreteras</text:p>
          </table:table-cell>
          <table:table-cell office:value-type="float" office:value="2.25" table:style-name="ce2">
            <text:p>2.25</text:p>
          </table:table-cell>
          <table:table-cell office:value-type="string" table:style-name="ce2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ondicionamiento de Calles, Caminos y Carreteras</text:p>
          </table:table-cell>
          <table:table-cell office:value-type="float" office:value="37.4" table:style-name="ce4">
            <text:p>37.4</text:p>
          </table:table-cell>
          <table:table-cell office:value-type="string" table:style-name="ce2">
            <text:p>abril -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lles</text:p>
          </table:table-cell>
          <table:table-cell office:value-type="float" office:value="3.3" table:style-name="ce4">
            <text:p>3.3</text:p>
          </table:table-cell>
          <table:table-cell office:value-type="string" table:style-name="ce2">
            <text:p>abril -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minos</text:p>
          </table:table-cell>
          <table:table-cell office:value-type="float" office:value="25.6" table:style-name="ce4">
            <text:p>25.6</text:p>
          </table:table-cell>
          <table:table-cell office:value-type="string" table:style-name="ce2">
            <text:p>abril -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habilitación de Carreteras</text:p>
          </table:table-cell>
          <table:table-cell office:value-type="float" office:value="9.6000000000000014" table:style-name="ce4">
            <text:p>9.6</text:p>
          </table:table-cell>
          <table:table-cell office:value-type="string" table:style-name="ce2">
            <text:p>abril -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ondicionamiento de Calles, Caminos y Carreteras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julio - 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habilitación de Cal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 - 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habilitación de Caminos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julio - 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habilitación de Carreteras</text:p>
          </table:table-cell>
          <table:table-cell office:value-type="float" office:value="12.6" table:style-name="ce6">
            <text:p>12.6</text:p>
          </table:table-cell>
          <table:table-cell office:value-type="string" table:style-name="ce6">
            <text:p>julio - 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ornadas de Reforestació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 - 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ornadas de Siembra con Frut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 - 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risol Deschamps</meta:initial-creator>
    <dc:creator>Libre Acceso a la Información Publica</dc:creator>
    <meta:creation-date>2022-06-13T16:03:42Z</meta:creation-date>
    <dc:date>2025-10-20T19:01:25Z</dc:date>
  </office:meta>
</office:document-meta>
</file>