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16380" table:default-cell-style-name="ce1"/>
        <table:table-row table:style-name="ro1">
          <table:table-cell office:value-type="string" table:style-name="ce4">
            <text:p>Tipo de Especie</text:p>
          </table:table-cell>
          <table:table-cell office:value-type="string" table:style-name="ce5">
            <text:p>Cantidad Producida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ave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fler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4820" table:style-name="ce5">
            <text:p>482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is Amarillas</text:p>
          </table:table-cell>
          <table:table-cell office:value-type="float" office:value="1020" table:style-name="ce5">
            <text:p>102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fresa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1460" table:style-name="ce5">
            <text:p>146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5100" table:style-name="ce5">
            <text:p>51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zmin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1840" table:style-name="ce5">
            <text:p>184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abiola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770" table:style-name="ce5">
            <text:p>77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ita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Real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culenta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 de Playa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nagrillo</text:p>
          </table:table-cell>
          <table:table-cell office:value-type="float" office:value="5190" table:style-name="ce5">
            <text:p>5190</text:p>
          </table:table-cell>
          <table:table-cell office:value-type="string" table:style-name="ce5">
            <text:p>Enero-marz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yena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pada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fia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Japones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go Perejil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4640" table:style-name="ce5">
            <text:p>464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ave</text:p>
          </table:table-cell>
          <table:table-cell office:value-type="float" office:value="130" table:style-name="ce5">
            <text:p>1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ellana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gua de Vaca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lito</text:p>
          </table:table-cell>
          <table:table-cell office:value-type="float" office:value="430" table:style-name="ce5">
            <text:p>4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abiola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686" table:style-name="ce5">
            <text:p>686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Waifer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yena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5310" table:style-name="ce5">
            <text:p>531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6720" table:style-name="ce5">
            <text:p>6720</text:p>
          </table:table-cell>
          <table:table-cell office:value-type="string" table:style-name="ce5">
            <text:p>Abril-Junio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li</text:p>
          </table:table-cell>
          <table:table-cell office:value-type="float" office:value="520" table:style-name="ce5">
            <text:p>52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ellana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4210" table:style-name="ce5">
            <text:p>421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2430" table:style-name="ce5">
            <text:p>243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Didact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dia Civil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is Amarillas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gua de Vaca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luvia del Coral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</text:p>
          </table:table-cell>
          <table:table-cell office:value-type="float" office:value="6410" table:style-name="ce5">
            <text:p>641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ongom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10170" table:style-name="ce5">
            <text:p>1017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uende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Japones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elechos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ba Rojas</text:p>
          </table:table-cell>
          <table:table-cell office:value-type="float" office:value="970" table:style-name="ce5">
            <text:p>97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ongom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Real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Wasint</text:p>
          </table:table-cell>
          <table:table-cell office:value-type="float" office:value="5117" table:style-name="ce5">
            <text:p>5117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abiola</text:p>
          </table:table-cell>
          <table:table-cell office:value-type="float" office:value="4410" table:style-name="ce5">
            <text:p>441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go Perejil</text:p>
          </table:table-cell>
          <table:table-cell office:value-type="float" office:value="170" table:style-name="ce5">
            <text:p>17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mon con Pan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1150" table:style-name="ce5">
            <text:p>115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lo de Novia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Julio-Sept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lí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1780" table:style-name="ce5">
            <text:p>178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it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fia</text:p>
          </table:table-cell>
          <table:table-cell office:value-type="float" office:value="730" table:style-name="ce5">
            <text:p>73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Japones</text:p>
          </table:table-cell>
          <table:table-cell office:value-type="float" office:value="1550" table:style-name="ce5">
            <text:p>155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gua de Vaca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</text:p>
          </table:table-cell>
          <table:table-cell office:value-type="float" office:value="1290" table:style-name="ce5">
            <text:p>129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</text:p>
          </table:table-cell>
          <table:table-cell office:value-type="float" office:value="2200" table:style-name="ce5">
            <text:p>220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9530" table:style-name="ce5">
            <text:p>953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4570" table:style-name="ce5">
            <text:p>4570</text:p>
          </table:table-cell>
          <table:table-cell office:value-type="string" table:style-name="ce5">
            <text:p>Octubre-Diciembre</text:p>
          </table:table-cell>
          <table:table-cell office:value-type="float" office:value="2017" table:style-name="ce5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lo de Novia</text:p>
          </table:table-cell>
          <table:table-cell office:value-type="float" office:value="590" table:style-name="ce5">
            <text:p>59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luvia del Coral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ongomellana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vellan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flera</text:p>
          </table:table-cell>
          <table:table-cell office:value-type="float" office:value="1870" table:style-name="ce5">
            <text:p>187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3370" table:style-name="ce5">
            <text:p>337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lito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a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le Morado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kabiola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lodendro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berna Montana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3760" table:style-name="ce5">
            <text:p>376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tequilla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ita</text:p>
          </table:table-cell>
          <table:table-cell office:value-type="float" office:value="1408" table:style-name="ce5">
            <text:p>1408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culenta</text:p>
          </table:table-cell>
          <table:table-cell office:value-type="float" office:value="282" table:style-name="ce5">
            <text:p>282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ave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pey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biola</text:p>
          </table:table-cell>
          <table:table-cell office:value-type="float" office:value="4800" table:style-name="ce5">
            <text:p>48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flera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sco Japones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ba Rojas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ngua de Vac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Licuada</text:p>
          </table:table-cell>
          <table:table-cell office:value-type="float" office:value="2910" table:style-name="ce5">
            <text:p>291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on de la Indi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biola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delines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11530" table:style-name="ce5">
            <text:p>1153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maron</text:p>
          </table:table-cell>
          <table:table-cell office:value-type="float" office:value="530" table:style-name="ce5">
            <text:p>53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on de la India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2900" table:style-name="ce5">
            <text:p>29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yena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ion Haitiana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biola</text:p>
          </table:table-cell>
          <table:table-cell office:value-type="float" office:value="2800" table:style-name="ce5">
            <text:p>28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dogro</text:p>
          </table:table-cell>
          <table:table-cell office:value-type="float" office:value="980" table:style-name="ce5">
            <text:p>98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1400" table:style-name="ce5">
            <text:p>14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bolito Chino</text:p>
          </table:table-cell>
          <table:table-cell office:value-type="float" office:value="460" table:style-name="ce5">
            <text:p>46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ba Rojas</text:p>
          </table:table-cell>
          <table:table-cell office:value-type="float" office:value="2400" table:style-name="ce5">
            <text:p>24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is Amarillas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yena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cador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il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7960" table:style-name="ce5">
            <text:p>796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cabiola</text:p>
          </table:table-cell>
          <table:table-cell office:value-type="float" office:value="2950" table:style-name="ce5">
            <text:p>295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li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2770" table:style-name="ce5">
            <text:p>277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zmin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luvia del Coral</text:p>
          </table:table-cell>
          <table:table-cell office:value-type="float" office:value="1980" table:style-name="ce5">
            <text:p>198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fianti</text:p>
          </table:table-cell>
          <table:table-cell office:value-type="float" office:value="1420" table:style-name="ce5">
            <text:p>142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flera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sla verde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2980" table:style-name="ce5">
            <text:p>298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ego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fresa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cus Japones</text:p>
          </table:table-cell>
          <table:table-cell office:value-type="float" office:value="1550" table:style-name="ce5">
            <text:p>155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ucaracha</text:p>
          </table:table-cell>
          <table:table-cell office:value-type="float" office:value="920" table:style-name="ce5">
            <text:p>92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1760" table:style-name="ce5">
            <text:p>176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lillo</text:p>
          </table:table-cell>
          <table:table-cell office:value-type="float" office:value="5080" table:style-name="ce5">
            <text:p>508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620" table:style-name="ce5">
            <text:p>62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luvia del Coral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bolito Chino</text:p>
          </table:table-cell>
          <table:table-cell office:value-type="float" office:value="3370" table:style-name="ce5">
            <text:p>337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li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iga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Julio-Sept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eflera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tos</text:p>
          </table:table-cell>
          <table:table-cell office:value-type="float" office:value="3800" table:style-name="ce5">
            <text:p>38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ris Amarillas</text:p>
          </table:table-cell>
          <table:table-cell office:value-type="float" office:value="901" table:style-name="ce5">
            <text:p>901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fresa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ana</text:p>
          </table:table-cell>
          <table:table-cell office:value-type="float" office:value="1460" table:style-name="ce5">
            <text:p>146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</text:p>
          </table:table-cell>
          <table:table-cell office:value-type="float" office:value="4700" table:style-name="ce5">
            <text:p>47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 y Yo</text:p>
          </table:table-cell>
          <table:table-cell office:value-type="float" office:value="2145" table:style-name="ce5">
            <text:p>2145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eta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ión de la India</text:p>
          </table:table-cell>
          <table:table-cell office:value-type="float" office:value="1060" table:style-name="ce5">
            <text:p>106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zmin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as del Peru</text:p>
          </table:table-cell>
          <table:table-cell office:value-type="float" office:value="1800" table:style-name="ce5">
            <text:p>1800</text:p>
          </table:table-cell>
          <table:table-cell office:value-type="string" table:style-name="ce5">
            <text:p>Octubre-Diciembre</text:p>
          </table:table-cell>
          <table:table-cell office:value-type="float" office:value="2018" table:style-name="ce5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662" table:style-name="ce5">
            <text:p>166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706" table:style-name="ce5">
            <text:p>2706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2344" table:style-name="ce5">
            <text:p>2344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998" table:style-name="ce5">
            <text:p>998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5249" table:style-name="ce5">
            <text:p>5249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502" table:style-name="ce5">
            <text:p>350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574" table:style-name="ce5">
            <text:p>4574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722" table:style-name="ce5">
            <text:p>72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54" table:style-name="ce5">
            <text:p>254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255" table:style-name="ce5">
            <text:p>25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683" table:style-name="ce5">
            <text:p>1683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4671" table:style-name="ce5">
            <text:p>467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457" table:style-name="ce5">
            <text:p>457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547" table:style-name="ce5">
            <text:p>547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61" table:style-name="ce5">
            <text:p>6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1171" table:style-name="ce5">
            <text:p>117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115" table:style-name="ce5">
            <text:p>111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817" table:style-name="ce5">
            <text:p>817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1625" table:style-name="ce5">
            <text:p>162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346" table:style-name="ce5">
            <text:p>2346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324" table:formula="of:=1650+12+482+180" table:style-name="ce5">
            <text:p>2324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900" table:formula="of:=600+1300" table:style-name="ce5">
            <text:p>19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3301" table:formula="of:=1200+95+2006" table:style-name="ce5">
            <text:p>3301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formula="of:=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3385" table:formula="of:=1900+1485" table:style-name="ce5">
            <text:p>338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75" table:formula="of:=125+150" table:style-name="ce5">
            <text:p>27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225" table:formula="of:=616+364+300+350+595" table:style-name="ce5">
            <text:p>222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612" table:formula="of:=177+1435" table:style-name="ce5">
            <text:p>161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8052" table:formula="of:=1352+1000+500+751+363+1250+1025+1811" table:style-name="ce5">
            <text:p>805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424" table:formula="of:=505+1140+59+120+1600" table:style-name="ce5">
            <text:p>3424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6385" table:formula="of:=891+919+268+3725+482+100" table:style-name="ce5">
            <text:p>638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071" table:formula="of:=1060+406+485+620+2500" table:style-name="ce5">
            <text:p>5071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4540" table:formula="of:=100+203+569+1169+2250+249" table:style-name="ce5">
            <text:p>454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042" table:formula="of:=238+226+28+1550" table:style-name="ce5">
            <text:p>204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178" table:formula="of:=178" table:style-name="ce5">
            <text:p>178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9113" table:formula="of:=2433+3000+1180+14472+4200+574+298+1367+1589" table:style-name="ce5">
            <text:p>2911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2283" table:formula="of:=894+500+36+263+590" table:style-name="ce5">
            <text:p>228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1151" table:formula="of:=661+490" table:style-name="ce5">
            <text:p>1151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044" table:formula="of:=1623+343+78" table:style-name="ce5">
            <text:p>2044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457" table:formula="of:=33+424" table:style-name="ce5">
            <text:p>457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753" table:formula="of:=203+550" table:style-name="ce5">
            <text:p>75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506" table:style-name="ce5">
            <text:p>50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4006" table:formula="of:=606+3400" table:style-name="ce5">
            <text:p>400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615" table:formula="of:=110+505" table:style-name="ce5">
            <text:p>61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245" table:formula="of:=245" table:style-name="ce5">
            <text:p>24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4814" table:style-name="ce5">
            <text:p>4814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16" table:style-name="ce5">
            <text:p>11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782" table:style-name="ce5">
            <text:p>78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480" table:formula="of:=450+30" table:style-name="ce5">
            <text:p>48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73" table:style-name="ce5">
            <text:p>17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76" table:style-name="ce5">
            <text:p>7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576" table:formula="of:=1223+252+893+208" table:style-name="ce5">
            <text:p>257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3783" table:style-name="ce5">
            <text:p>378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3223" table:style-name="ce5">
            <text:p>3223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071" table:style-name="ce5">
            <text:p>2071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350" table:style-name="ce5">
            <text:p>23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3707" table:style-name="ce5">
            <text:p>370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2225" table:style-name="ce5">
            <text:p>222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760" table:style-name="ce5">
            <text:p>76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156" table:style-name="ce5">
            <text:p>115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840" table:style-name="ce5">
            <text:p>284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7426" table:style-name="ce5">
            <text:p>742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150" table:style-name="ce5">
            <text:p>31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044" table:style-name="ce5">
            <text:p>504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952" table:style-name="ce5">
            <text:p>595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275" table:style-name="ce5">
            <text:p>227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4233" table:style-name="ce5">
            <text:p>4233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9464" table:style-name="ce5">
            <text:p>946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737" table:style-name="ce5">
            <text:p>737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700" table:style-name="ce5">
            <text:p>17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632" table:style-name="ce5">
            <text:p>63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84" table:style-name="ce5">
            <text:p>8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36" table:style-name="ce5">
            <text:p>13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0" table:style-name="ce5">
            <text:p>34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3684" table:style-name="ce5">
            <text:p>3684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052" table:style-name="ce5">
            <text:p>205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6515" table:style-name="ce5">
            <text:p>651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522" table:style-name="ce5">
            <text:p>522</text:p>
          </table:table-cell>
          <table:table-cell office:value-type="string" table:style-name="ce5">
            <text:p>Julio-Sept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873" table:style-name="ce5">
            <text:p>2873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169" table:style-name="ce5">
            <text:p>2169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9364" table:style-name="ce5">
            <text:p>9364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4125" table:style-name="ce5">
            <text:p>41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967" table:style-name="ce5">
            <text:p>96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927" table:style-name="ce5">
            <text:p>3927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9900" table:style-name="ce5">
            <text:p>99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025" table:style-name="ce5">
            <text:p>50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6300" table:style-name="ce5">
            <text:p>63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3100" table:style-name="ce5">
            <text:p>3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325" table:style-name="ce5">
            <text:p>23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689" table:style-name="ce5">
            <text:p>689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143" table:style-name="ce5">
            <text:p>143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250" table:style-name="ce5">
            <text:p>22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682" table:style-name="ce5">
            <text:p>682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405" table:style-name="ce5">
            <text:p>40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3125" table:style-name="ce5">
            <text:p>31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3600" table:style-name="ce5">
            <text:p>36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325" table:style-name="ce5">
            <text:p>3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6250" table:style-name="ce5">
            <text:p>625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625" table:style-name="ce5">
            <text:p>6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320" table:style-name="ce5">
            <text:p>32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115" table:style-name="ce5">
            <text:p>11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Octubre-Diciembre</text:p>
          </table:table-cell>
          <table:table-cell office:value-type="float" office:value="2019" table:style-name="ce5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4456" table:style-name="ce5">
            <text:p>445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10778" table:style-name="ce5">
            <text:p>10778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93" table:style-name="ce5">
            <text:p>193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7511" table:style-name="ce5">
            <text:p>7511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355" table:style-name="ce5">
            <text:p>33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8065" table:style-name="ce5">
            <text:p>806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689" table:style-name="ce5">
            <text:p>368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1779" table:style-name="ce5">
            <text:p>177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675" table:style-name="ce5">
            <text:p>167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183" table:style-name="ce5">
            <text:p>1183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2527" table:style-name="ce5">
            <text:p>1252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525" table:style-name="ce5">
            <text:p>152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6327" table:style-name="ce5">
            <text:p>1632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1320" table:style-name="ce5">
            <text:p>132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2047" table:style-name="ce5">
            <text:p>204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4814" table:style-name="ce5">
            <text:p>4814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155" table:style-name="ce5">
            <text:p>11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209" table:style-name="ce5">
            <text:p>1209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ola de zorro (wodyestia bifurcate)</text:p>
          </table:table-cell>
          <table:table-cell office:value-type="float" office:value="2150" table:style-name="ce5">
            <text:p>215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Samanea)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 (prunus)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Hondurena<text:s/>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o (syzgium jambos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 (bougainvillea)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155" table:style-name="ce5">
            <text:p>11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n (mellcoccus bijugatus)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zon de Paloma (colubrina arborescens)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<text:s text:c="2"/>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Enero-Marz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580" table:style-name="ce5">
            <text:p>58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850" table:style-name="ce5">
            <text:p>8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234" table:style-name="ce5">
            <text:p>123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541" table:style-name="ce5">
            <text:p>54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212" table:style-name="ce5">
            <text:p>21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514" table:style-name="ce5">
            <text:p>51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871" table:style-name="ce5">
            <text:p>87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654" table:style-name="ce5">
            <text:p>65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457" table:style-name="ce5">
            <text:p>45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987" table:style-name="ce5">
            <text:p>987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542" table:style-name="ce5">
            <text:p>54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412" table:style-name="ce5">
            <text:p>41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981" table:style-name="ce5">
            <text:p>98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632" table:style-name="ce5">
            <text:p>63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563" table:style-name="ce5">
            <text:p>56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26" table:style-name="ce5">
            <text:p>326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426" table:style-name="ce5">
            <text:p>426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85" table:style-name="ce5">
            <text:p>28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521" table:style-name="ce5">
            <text:p>5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492" table:style-name="ce5">
            <text:p>49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682" table:style-name="ce5">
            <text:p>68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21" table:style-name="ce5">
            <text:p>8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589" table:style-name="ce5">
            <text:p>58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621" table:style-name="ce5">
            <text:p>6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365" table:style-name="ce5">
            <text:p>36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632" table:style-name="ce5">
            <text:p>63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420" table:style-name="ce5">
            <text:p>42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1235" table:style-name="ce5">
            <text:p>123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613" table:style-name="ce5">
            <text:p>613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ola de zorro (wodyestia bifurcate)</text:p>
          </table:table-cell>
          <table:table-cell office:value-type="float" office:value="821" table:style-name="ce5">
            <text:p>82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Samanea)</text:p>
          </table:table-cell>
          <table:table-cell office:value-type="float" office:value="322" table:style-name="ce5">
            <text:p>32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 (prunus)</text:p>
          </table:table-cell>
          <table:table-cell office:value-type="float" office:value="462" table:style-name="ce5">
            <text:p>46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Hondurena<text:s/></text:p>
          </table:table-cell>
          <table:table-cell office:value-type="float" office:value="165" table:style-name="ce5">
            <text:p>165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o (syzgium jambos)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initaria (bougainvillea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n (mellcoccus bijugatus)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622" table:style-name="ce5">
            <text:p>622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780" table:style-name="ce5">
            <text:p>78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zon de Paloma (colubrina arborescens)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464" table:style-name="ce5">
            <text:p>464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<text:s text:c="2"/>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8771" table:style-name="ce5">
            <text:p>877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94" table:style-name="ce5">
            <text:p>29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10778" table:style-name="ce5">
            <text:p>10778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211" table:style-name="ce5">
            <text:p>3211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704" table:style-name="ce5">
            <text:p>370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9093" table:style-name="ce5">
            <text:p>9093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2634" table:style-name="ce5">
            <text:p>263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1779" table:style-name="ce5">
            <text:p>177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2479" table:style-name="ce5">
            <text:p>247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168" table:style-name="ce5">
            <text:p>1168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2527" table:style-name="ce5">
            <text:p>1252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525" table:style-name="ce5">
            <text:p>152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7017" table:style-name="ce5">
            <text:p>1701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berry ( Oxycoccus )</text:p>
          </table:table-cell>
          <table:table-cell office:value-type="float" office:value="1410" table:style-name="ce5">
            <text:p>141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535" table:style-name="ce5">
            <text:p>53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25" table:style-name="ce5">
            <text:p>12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2069" table:style-name="ce5">
            <text:p>206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4814" table:style-name="ce5">
            <text:p>4814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77" table:style-name="ce5">
            <text:p>17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( Vitis vinifera )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155" table:style-name="ce5">
            <text:p>115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87" table:style-name="ce5">
            <text:p>8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167" table:style-name="ce5">
            <text:p>167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209" table:style-name="ce5">
            <text:p>120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15000" table:style-name="ce5">
            <text:p>150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ola de Zorro (Wodyetia bifurcata)</text:p>
          </table:table-cell>
          <table:table-cell office:value-type="float" office:value="2105" table:style-name="ce5">
            <text:p>2105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án (Samea)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 (Prunus dulcis)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Hondureña<text:s/>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o (Syzgium jambos)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scientas Trinitaria (Bougainvillea)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a (Punica grnatun)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n (Melicoccus bijugatus)</text:p>
          </table:table-cell>
          <table:table-cell office:value-type="float" office:value="319" table:style-name="ce5">
            <text:p>319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zón de Paloma (Colubrina arborescens)</text:p>
          </table:table-cell>
          <table:table-cell office:value-type="float" office:value="710" table:style-name="ce5">
            <text:p>710</text:p>
          </table:table-cell>
          <table:table-cell office:value-type="string" table:style-name="ce5">
            <text:p>Julio-Sept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45" table:style-name="ce2">
            <text:p>2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4210" table:style-name="ce2">
            <text:p>421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982" table:style-name="ce2">
            <text:p>98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578" table:style-name="ce2">
            <text:p>15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4210" table:style-name="ce2">
            <text:p>421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879" table:style-name="ce2">
            <text:p>287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2489" table:style-name="ce2">
            <text:p>248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329" table:style-name="ce2">
            <text:p>432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832" table:style-name="ce2">
            <text:p>83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1347" table:style-name="ce2">
            <text:p>1347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438" table:style-name="ce2">
            <text:p>24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3129" table:style-name="ce2">
            <text:p>312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849" table:style-name="ce2">
            <text:p>84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berry ( Oxycoccus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90" table:style-name="ce2">
            <text:p>29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749" table:style-name="ce2">
            <text:p>74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329" table:style-name="ce2">
            <text:p>32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438" table:style-name="ce2">
            <text:p>4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3455" table:style-name="ce2">
            <text:p>345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1220" table:style-name="ce2">
            <text:p>122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( Vitis vinifera )</text:p>
          </table:table-cell>
          <table:table-cell office:value-type="float" office:value="830" table:style-name="ce2">
            <text:p>83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578" table:style-name="ce2">
            <text:p>25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783" table:style-name="ce2">
            <text:p>178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480" table:style-name="ce2">
            <text:p>248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3295" table:style-name="ce2">
            <text:p>329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8430" table:style-name="ce2">
            <text:p>843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1284" table:style-name="ce2">
            <text:p>128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1285" table:style-name="ce2">
            <text:p>128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394" table:style-name="ce2">
            <text:p>39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eja (Bixa orellana)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ran On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itas (Hemithrinax ekmaniana)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ola de Zorro (Wodyetia bifurcata)</text:p>
          </table:table-cell>
          <table:table-cell office:value-type="float" office:value="894" table:style-name="ce2">
            <text:p>89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án (Samea)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 (Prunus dulcis)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Hondureña<text:s/></text:p>
          </table:table-cell>
          <table:table-cell office:value-type="float" office:value="2128" table:style-name="ce2">
            <text:p>212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o (Syzgium jambos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/>Trinitaria (Bougainvillea)</text:p>
          </table:table-cell>
          <table:table-cell office:value-type="float" office:value="1230" table:style-name="ce2">
            <text:p>1230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anada (Punica grnatun)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n (Melicoccus bijugatus)</text:p>
          </table:table-cell>
          <table:table-cell office:value-type="float" office:value="895" table:style-name="ce2">
            <text:p>89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azón de Paloma (Colubrina arborescens)</text:p>
          </table:table-cell>
          <table:table-cell office:value-type="float" office:value="2178" table:style-name="ce2">
            <text:p>2178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5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324" table:style-name="ce5">
            <text:p>132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14" table:style-name="ce5">
            <text:p>21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4978" table:style-name="ce5">
            <text:p>49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2200" table:style-name="ce5">
            <text:p>22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423" table:style-name="ce5">
            <text:p>2423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498" table:style-name="ce5">
            <text:p>249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124" table:style-name="ce5">
            <text:p>212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9578" table:style-name="ce5">
            <text:p>95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834" table:style-name="ce5">
            <text:p>38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7389" table:style-name="ce5">
            <text:p>738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3854" table:style-name="ce5">
            <text:p>385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432" table:style-name="ce5">
            <text:p>243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500" table:style-name="ce5">
            <text:p>15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3.875" table:style-name="ce5">
            <text:p>3.87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.234" table:style-name="ce5">
            <text:p>1.2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5942" table:style-name="ce5">
            <text:p>594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178" table:style-name="ce5">
            <text:p>1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431" table:style-name="ce5">
            <text:p>2431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crophylla )</text:p>
          </table:table-cell>
          <table:table-cell office:value-type="float" office:value="2348" table:style-name="ce5">
            <text:p>234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9432" table:style-name="ce5">
            <text:p>9432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5200" table:style-name="ce5">
            <text:p>52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4300" table:style-name="ce5">
            <text:p>43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10500" table:style-name="ce5">
            <text:p>105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700" table:style-name="ce5">
            <text:p>37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111" table:style-name="ce5">
            <text:p>111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234" table:style-name="ce5">
            <text:p>1234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346" table:style-name="ce5">
            <text:p>2346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478" table:style-name="ce5">
            <text:p>47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1785" table:style-name="ce5">
            <text:p>178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3.7" table:style-name="ce5">
            <text:p>3.7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2745" table:style-name="ce5">
            <text:p>2745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298" table:style-name="ce5">
            <text:p>298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n (Azadirachta ind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8100" table:style-name="ce5">
            <text:p>181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389" table:style-name="ce5">
            <text:p>38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079" table:style-name="ce5">
            <text:p>207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598" table:style-name="ce5">
            <text:p>59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2274" table:style-name="ce5">
            <text:p>22274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358" table:style-name="ce5">
            <text:p>435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357" table:style-name="ce5">
            <text:p>5357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9109" table:style-name="ce5">
            <text:p>910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5500" table:style-name="ce5">
            <text:p>155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439" table:style-name="ce5">
            <text:p>439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9508" table:style-name="ce5">
            <text:p>1950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9587" table:style-name="ce5">
            <text:p>9587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10100" table:style-name="ce5">
            <text:p>1010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22501" table:style-name="ce5">
            <text:p>22501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7578" table:style-name="ce5">
            <text:p>757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825" table:style-name="ce5">
            <text:p>825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8340" table:style-name="ce5">
            <text:p>1834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13350" table:style-name="ce5">
            <text:p>1335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10878" table:style-name="ce5">
            <text:p>1087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2358" table:style-name="ce5">
            <text:p>2358</text:p>
          </table:table-cell>
          <table:table-cell office:value-type="string" table:style-name="ce5">
            <text:p>Abril-Junio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can( guaiacum officinale )</text:p>
          </table:table-cell>
          <table:table-cell office:value-type="float" office:value="13256" table:style-name="ce7">
            <text:p>1325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cao (theobroma cacao )</text:p>
          </table:table-cell>
          <table:table-cell office:value-type="float" office:value="7523" table:style-name="ce7">
            <text:p>752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vas de playa ( coccoloba uvifera )</text:p>
          </table:table-cell>
          <table:table-cell office:value-type="float" office:value="14387" table:style-name="ce7">
            <text:p>14387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macigo ( pistacia lentiscus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fé ( coffea )</text:p>
          </table:table-cell>
          <table:table-cell office:value-type="float" office:value="117835" table:style-name="ce7">
            <text:p>11783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 ( prunus cerasus )</text:p>
          </table:table-cell>
          <table:table-cell office:value-type="float" office:value="7956" table:style-name="ce7">
            <text:p>795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 (annona muricata )</text:p>
          </table:table-cell>
          <table:table-cell office:value-type="float" office:value="5325" table:style-name="ce7">
            <text:p>532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 (passiflora edulis )</text:p>
          </table:table-cell>
          <table:table-cell office:value-type="float" office:value="7498" table:style-name="ce7">
            <text:p>749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agria (citrus × aurantium )</text:p>
          </table:table-cell>
          <table:table-cell office:value-type="float" office:value="9692" table:style-name="ce7">
            <text:p>969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namentales (varias especies)</text:p>
          </table:table-cell>
          <table:table-cell office:value-type="float" office:value="5834" table:style-name="ce7">
            <text:p>583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on lima (citrus × aurantiifoli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on agrio (citrus × aurantiifolia )</text:p>
          </table:table-cell>
          <table:table-cell office:value-type="float" office:value="2436" table:style-name="ce7">
            <text:p>243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ma manila ( adonidia merrillii )</text:p>
          </table:table-cell>
          <table:table-cell office:value-type="float" office:value="3245" table:style-name="ce7">
            <text:p>324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 ( persea americana )</text:p>
          </table:table-cell>
          <table:table-cell office:value-type="float" office:value="6578" table:style-name="ce7">
            <text:p>657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 ( psidium guajava )</text:p>
          </table:table-cell>
          <table:table-cell office:value-type="float" office:value="5234" table:style-name="ce7">
            <text:p>523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ka (artocarpus heterophyllus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 ( pouteria sapota )</text:p>
          </table:table-cell>
          <table:table-cell office:value-type="float" office:value="18" table:style-name="ce7">
            <text:p>1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 ( mangifera indica )</text:p>
          </table:table-cell>
          <table:table-cell office:value-type="float" office:value="3785" table:style-name="ce7">
            <text:p>378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juil ( anacardium occidentale )</text:p>
          </table:table-cell>
          <table:table-cell office:value-type="float" office:value="4663" table:style-name="ce7">
            <text:p>466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ma cana ( sabal palmetto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zana de oro<text:s/></text:p>
          </table:table-cell>
          <table:table-cell office:value-type="float" office:value="50" table:style-name="ce7">
            <text:p>5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 (carica papaya )</text:p>
          </table:table-cell>
          <table:table-cell office:value-type="float" office:value="4572" table:style-name="ce7">
            <text:p>457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ranberry ( oxycoccus )</text:p>
          </table:table-cell>
          <table:table-cell office:value-type="float" office:value="433" table:style-name="ce7">
            <text:p>43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amboyan ( delonix regia )</text:p>
          </table:table-cell>
          <table:table-cell office:value-type="float" office:value="45" table:style-name="ce7">
            <text:p>4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atil ( phoenix dactylifera )</text:p>
          </table:table-cell>
          <table:table-cell office:value-type="float" office:value="340" table:style-name="ce7">
            <text:p>34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marindo ( tamarindus indic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lma areca (dypsis lutescen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 ( citrus reticulat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ulce ( citrus x sinensis )</text:p>
          </table:table-cell>
          <table:table-cell office:value-type="float" office:value="428" table:style-name="ce7">
            <text:p>42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oba africana ( khaya spp )</text:p>
          </table:table-cell>
          <table:table-cell office:value-type="float" office:value="3200" table:style-name="ce7">
            <text:p>320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oba criollo ( swietenia mahogpni )</text:p>
          </table:table-cell>
          <table:table-cell office:value-type="float" office:value="3578" table:style-name="ce7">
            <text:p>357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dro ( cedreta odarata)</text:p>
          </table:table-cell>
          <table:table-cell office:value-type="float" office:value="23015" table:style-name="ce7">
            <text:p>2301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an primero ( simarouba glauca )</text:p>
          </table:table-cell>
          <table:table-cell office:value-type="float" office:value="2100" table:style-name="ce7">
            <text:p>210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eskia ( pereskia aculeat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non ( annona squamosa )</text:p>
          </table:table-cell>
          <table:table-cell office:value-type="float" office:value="1700" table:style-name="ce7">
            <text:p>170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 ( passiflora ligularis )</text:p>
          </table:table-cell>
          <table:table-cell office:value-type="float" office:value="122" table:style-name="ce7">
            <text:p>12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rambola ( averrhoa carambola )</text:p>
          </table:table-cell>
          <table:table-cell office:value-type="float" office:value="647" table:style-name="ce7">
            <text:p>647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ringa ( moringa oleifera )</text:p>
          </table:table-cell>
          <table:table-cell office:value-type="float" office:value="2146" table:style-name="ce7">
            <text:p>214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no (linum usitatissimum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 ( hylocereus undatus )</text:p>
          </table:table-cell>
          <table:table-cell office:value-type="float" office:value="217" table:style-name="ce7">
            <text:p>217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vas red globes ( vitis vinifera )</text:p>
          </table:table-cell>
          <table:table-cell office:value-type="float" office:value="2300" table:style-name="ce7">
            <text:p>230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empranillo ( vitis vinifera )</text:p>
          </table:table-cell>
          <table:table-cell office:value-type="float" office:value="1816" table:style-name="ce7">
            <text:p>181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vas criollo ( vitis vinifera 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on criollo ( citrus × limon )</text:p>
          </table:table-cell>
          <table:table-cell office:value-type="float" office:value="6844" table:style-name="ce7">
            <text:p>684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merlina (gmelina arbore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ra ( pyrus communis )</text:p>
          </table:table-cell>
          <table:table-cell office:value-type="float" office:value="752" table:style-name="ce7">
            <text:p>752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 (origanum vulgare)</text:p>
          </table:table-cell>
          <table:table-cell office:value-type="float" office:value="123" table:style-name="ce7">
            <text:p>123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rera (morus alb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rasol (helianthus annuus)</text:p>
          </table:table-cell>
          <table:table-cell office:value-type="float" office:value="24" table:style-name="ce7">
            <text:p>2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lva (malva sylvestri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guey (agave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omero (rosmarinus officinali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uda (ruta graveolen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inojo (foeniculum vulgare9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agua (genipa americana)</text:p>
          </table:table-cell>
          <table:table-cell office:value-type="float" office:value="64" table:style-name="ce7">
            <text:p>64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ispero (mespilus germanic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n de fruta (artocarpus altili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vas chinelas ( vitis vinifera )</text:p>
          </table:table-cell>
          <table:table-cell office:value-type="float" office:value="2465" table:style-name="ce7">
            <text:p>246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cacia (acacia sensu lato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oba (swietenia macrophylla)</text:p>
          </table:table-cell>
          <table:table-cell office:value-type="float" office:value="4435" table:style-name="ce7">
            <text:p>443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 (lactuca sativ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spinaca (spinacia olerace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ies (capsicum annuum)</text:p>
          </table:table-cell>
          <table:table-cell office:value-type="float" office:value="865" table:style-name="ce7">
            <text:p>865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 (solanum melongena)</text:p>
          </table:table-cell>
          <table:table-cell office:value-type="float" office:value="208" table:style-name="ce7">
            <text:p>208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abano (raphanus raphanistrum subsp. sativu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 (allium cepa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 (cucumis sativus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nda (citharexylum fruticsum)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man ( samea saman)</text:p>
          </table:table-cell>
          <table:table-cell office:value-type="float" office:value="5456" table:style-name="ce7">
            <text:p>5456</text:p>
          </table:table-cell>
          <table:table-cell office:value-type="string" table:style-name="ce5">
            <text:p>Julio-Sept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4678" table:style-name="ce5">
            <text:p>467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460" table:style-name="ce5">
            <text:p>246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5834" table:style-name="ce5">
            <text:p>5834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02345" table:style-name="ce5">
            <text:p>10234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300" table:style-name="ce5">
            <text:p>23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456" table:style-name="ce5">
            <text:p>1456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468" table:style-name="ce5">
            <text:p>346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890" table:style-name="ce5">
            <text:p>89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843" table:style-name="ce5">
            <text:p>5843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430" table:style-name="ce5">
            <text:p>143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789" table:style-name="ce5">
            <text:p>789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328" table:style-name="ce5">
            <text:p>32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345" table:style-name="ce5">
            <text:p>234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392" table:style-name="ce5">
            <text:p>392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785" table:style-name="ce5">
            <text:p>78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398" table:style-name="ce5">
            <text:p>398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3700" table:style-name="ce5">
            <text:p>37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897" table:style-name="ce5">
            <text:p>897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1576" table:style-name="ce5">
            <text:p>1576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700" table:style-name="ce5">
            <text:p>37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2800" table:style-name="ce5">
            <text:p>28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1900" table:style-name="ce5">
            <text:p>190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1890" table:style-name="ce5">
            <text:p>1890</text:p>
          </table:table-cell>
          <table:table-cell office:value-type="string" table:style-name="ce5">
            <text:p>Octubre - Diciembre</text:p>
          </table:table-cell>
          <table:table-cell office:value-type="float" office:value="2021" table:style-name="ce5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896" table:style-name="ce5">
            <text:p>89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233" table:style-name="ce5">
            <text:p>223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446" table:style-name="ce5">
            <text:p>244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6309" table:style-name="ce5">
            <text:p>1630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38" table:style-name="ce5">
            <text:p>13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736" table:style-name="ce5">
            <text:p>173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5458" table:style-name="ce5">
            <text:p>545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5759" table:style-name="ce5">
            <text:p>575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652" table:style-name="ce5">
            <text:p>65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1772" table:style-name="ce5">
            <text:p>177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3733" table:style-name="ce5">
            <text:p>3733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28" table:style-name="ce5">
            <text:p>12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68" table:style-name="ce5">
            <text:p>6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092" table:style-name="ce5">
            <text:p>109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969" table:style-name="ce5">
            <text:p>96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1637" table:style-name="ce5">
            <text:p>1637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1090" table:style-name="ce5">
            <text:p>109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.2" table:style-name="ce5">
            <text:p>1.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772" table:style-name="ce5">
            <text:p>177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075" table:style-name="ce5">
            <text:p>1075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560" table:style-name="ce5">
            <text:p>56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570" table:style-name="ce5">
            <text:p>57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</text:p>
          </table:table-cell>
          <table:table-cell office:value-type="float" office:value="1120" table:style-name="ce5">
            <text:p>112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pia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elo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5556" table:style-name="ce5">
            <text:p>5556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986" table:style-name="ce5">
            <text:p>298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8645" table:style-name="ce5">
            <text:p>864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3234" table:style-name="ce5">
            <text:p>323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56409" table:style-name="ce5">
            <text:p>56409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100" table:style-name="ce5">
            <text:p>110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780" table:style-name="ce5">
            <text:p>378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5642" table:style-name="ce5">
            <text:p>564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840" table:style-name="ce5">
            <text:p>84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2189" table:style-name="ce5">
            <text:p>2189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3654" table:style-name="ce5">
            <text:p>365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64" table:style-name="ce5">
            <text:p>26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453" table:style-name="ce5">
            <text:p>453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768" table:style-name="ce5">
            <text:p>276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799" table:style-name="ce5">
            <text:p>1799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376" table:style-name="ce5">
            <text:p>37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1700" table:style-name="ce5">
            <text:p>170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3708" table:style-name="ce5">
            <text:p>3708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211" table:style-name="ce5">
            <text:p>211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112" table:style-name="ce5">
            <text:p>211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Calo Phylum Calab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2342" table:style-name="ce5">
            <text:p>2342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674" table:style-name="ce5">
            <text:p>167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</text:p>
          </table:table-cell>
          <table:table-cell office:value-type="float" office:value="2870" table:style-name="ce5">
            <text:p>287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pias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elo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/text:p>
          </table:table-cell>
          <table:table-cell office:value-type="float" office:value="74" table:style-name="ce5">
            <text:p>74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Abril-Junio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2986" table:style-name="ce5">
            <text:p>12986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48334" table:style-name="ce5">
            <text:p>48334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18678" table:style-name="ce5">
            <text:p>1867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62764" table:style-name="ce5">
            <text:p>62764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800" table:style-name="ce5">
            <text:p>28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215" table:style-name="ce5">
            <text:p>221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0456" table:style-name="ce5">
            <text:p>20456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7932" table:style-name="ce5">
            <text:p>793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11897" table:style-name="ce5">
            <text:p>1189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863" table:style-name="ce5">
            <text:p>586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400" table:style-name="ce5">
            <text:p>14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62890" table:style-name="ce5">
            <text:p>6289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980" table:style-name="ce5">
            <text:p>198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3400" table:style-name="ce5">
            <text:p>34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970" table:style-name="ce5">
            <text:p>297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2117" table:style-name="ce5">
            <text:p>2117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542" table:style-name="ce5">
            <text:p>542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90" table:style-name="ce5">
            <text:p>19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2300" table:style-name="ce5">
            <text:p>23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12000" table:style-name="ce5">
            <text:p>120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5200" table:style-name="ce5">
            <text:p>5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Calo Phylum Calaba</text:p>
          </table:table-cell>
          <table:table-cell office:value-type="float" office:value="2700" table:style-name="ce5">
            <text:p>27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890" table:style-name="ce5">
            <text:p>89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230" table:style-name="ce5">
            <text:p>23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0200" table:style-name="ce5">
            <text:p>102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2113" table:style-name="ce5">
            <text:p>211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pi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elo</text:p>
          </table:table-cell>
          <table:table-cell office:value-type="float" office:value="456" table:style-name="ce5">
            <text:p>456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Julio-Sept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9578" table:style-name="ce5">
            <text:p>95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5789" table:style-name="ce5">
            <text:p>15789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2345" table:style-name="ce5">
            <text:p>2234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48732" table:style-name="ce5">
            <text:p>4873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5698" table:style-name="ce5">
            <text:p>569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4321" table:style-name="ce5">
            <text:p>4321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4326" table:style-name="ce5">
            <text:p>1432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2856" table:style-name="ce5">
            <text:p>1285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10434" table:style-name="ce5">
            <text:p>10434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6632" table:style-name="ce5">
            <text:p>663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670" table:style-name="ce5">
            <text:p>567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60423" table:style-name="ce5">
            <text:p>60423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156" table:style-name="ce5">
            <text:p>215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3123" table:style-name="ce5">
            <text:p>3123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7560" table:style-name="ce5">
            <text:p>756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2568" table:style-name="ce5">
            <text:p>2568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4000" table:style-name="ce5">
            <text:p>40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Calo Phylum Calaba</text:p>
          </table:table-cell>
          <table:table-cell office:value-type="float" office:value="1800" table:style-name="ce5">
            <text:p>18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2675" table:style-name="ce5">
            <text:p>2675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pia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melo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ronj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di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2" table:style-name="ce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564" table:style-name="ce5">
            <text:p>256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3782" table:style-name="ce5">
            <text:p>378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5234" table:style-name="ce5">
            <text:p>52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4678" table:style-name="ce5">
            <text:p>14678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3430" table:style-name="ce5">
            <text:p>343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243" table:style-name="ce5">
            <text:p>324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4567" table:style-name="ce5">
            <text:p>456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8642" table:style-name="ce5">
            <text:p>864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5438" table:style-name="ce5">
            <text:p>5438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234" table:style-name="ce5">
            <text:p>42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211" table:style-name="ce5">
            <text:p>521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086" table:style-name="ce5">
            <text:p>2086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112" table:style-name="ce5">
            <text:p>211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568" table:style-name="ce5">
            <text:p>568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789" table:style-name="ce5">
            <text:p>1789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4234" table:style-name="ce5">
            <text:p>42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872" table:style-name="ce5">
            <text:p>87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452" table:style-name="ce5">
            <text:p>45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654" table:style-name="ce5">
            <text:p>65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3567" table:style-name="ce5">
            <text:p>3567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5870" table:style-name="ce5">
            <text:p>587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6872" table:style-name="ce5">
            <text:p>687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690" table:style-name="ce5">
            <text:p>169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2453" table:style-name="ce5">
            <text:p>245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543" table:style-name="ce5">
            <text:p>543</text:p>
          </table:table-cell>
          <table:table-cell office:value-type="string" table:style-name="ce5">
            <text:p>Enero-Marz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5678" table:style-name="ce5">
            <text:p>567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1845" table:style-name="ce5">
            <text:p>11845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6890" table:style-name="ce5">
            <text:p>689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32965" table:style-name="ce5">
            <text:p>32965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4654" table:style-name="ce5">
            <text:p>465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282" table:style-name="ce5">
            <text:p>1282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5734" table:style-name="ce5">
            <text:p>573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486" table:style-name="ce5">
            <text:p>248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543" table:style-name="ce5">
            <text:p>354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436" table:style-name="ce5">
            <text:p>443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4723" table:style-name="ce5">
            <text:p>4723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684" table:style-name="ce5">
            <text:p>268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000" table:style-name="ce5">
            <text:p>20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string" table:style-name="ce8">
            <text:p>567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2300" table:style-name="ce5">
            <text:p>230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456" table:style-name="ce5">
            <text:p>3456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6988" table:style-name="ce5">
            <text:p>6988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237" table:style-name="ce5">
            <text:p>1237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654" table:style-name="ce5">
            <text:p>654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Abril-Junio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4897" table:style-name="ce5">
            <text:p>4897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9864" table:style-name="ce5">
            <text:p>986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12790" table:style-name="ce5">
            <text:p>1279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34324" table:style-name="ce5">
            <text:p>3432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0217" table:style-name="ce5">
            <text:p>10217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874" table:style-name="ce5">
            <text:p>87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11392" table:style-name="ce5">
            <text:p>1139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845" table:style-name="ce5">
            <text:p>1845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4567" table:style-name="ce5">
            <text:p>4567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5322" table:style-name="ce5">
            <text:p>532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434" table:style-name="ce5">
            <text:p>543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5242" table:style-name="ce5">
            <text:p>524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869" table:style-name="ce5">
            <text:p>869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540" table:style-name="ce5">
            <text:p>154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1312" table:style-name="ce5">
            <text:p>131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423" table:style-name="ce5">
            <text:p>1423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2314" table:style-name="ce5">
            <text:p>231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786" table:style-name="ce5">
            <text:p>786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568" table:style-name="ce5">
            <text:p>2568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3328" table:style-name="ce5">
            <text:p>3328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96" table:style-name="ce5">
            <text:p>296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2348" table:style-name="ce5">
            <text:p>2348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104" table:style-name="ce5">
            <text:p>104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453" table:style-name="ce5">
            <text:p>453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1689" table:style-name="ce5">
            <text:p>1689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765" table:style-name="ce5">
            <text:p>765</text:p>
          </table:table-cell>
          <table:table-cell office:value-type="string" table:style-name="ce5">
            <text:p>Julio-Sept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3965" table:style-name="ce5">
            <text:p>3965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2734" table:style-name="ce5">
            <text:p>12734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8732" table:style-name="ce5">
            <text:p>8732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2985" table:style-name="ce5">
            <text:p>12985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11456" table:style-name="ce5">
            <text:p>11456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860" table:style-name="ce5">
            <text:p>386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881" table:style-name="ce5">
            <text:p>2881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110" table:style-name="ce5">
            <text:p>211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720" table:style-name="ce5">
            <text:p>372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3543" table:style-name="ce5">
            <text:p>3543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6823" table:style-name="ce5">
            <text:p>6823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567" table:style-name="ce5">
            <text:p>567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895" table:style-name="ce5">
            <text:p>895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006" table:style-name="ce5">
            <text:p>2006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643" table:style-name="ce5">
            <text:p>643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8400" table:style-name="ce5">
            <text:p>840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3" table:style-name="ce5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7564" table:style-name="ce5">
            <text:p>756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9782" table:style-name="ce5">
            <text:p>978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8234" table:style-name="ce5">
            <text:p>823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6678" table:style-name="ce5">
            <text:p>667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3430" table:style-name="ce5">
            <text:p>343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243" table:style-name="ce5">
            <text:p>324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4567" table:style-name="ce5">
            <text:p>4567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5642" table:style-name="ce5">
            <text:p>1564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9438" table:style-name="ce5">
            <text:p>943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7234" table:style-name="ce5">
            <text:p>723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5211" table:style-name="ce5">
            <text:p>5211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4086" table:style-name="ce5">
            <text:p>4086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2112" table:style-name="ce5">
            <text:p>211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568" table:style-name="ce5">
            <text:p>56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2889" table:style-name="ce5">
            <text:p>288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4234" table:style-name="ce5">
            <text:p>1423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872" table:style-name="ce5">
            <text:p>87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123" table:style-name="ce5">
            <text:p>1123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1549" table:style-name="ce5">
            <text:p>154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4567" table:style-name="ce5">
            <text:p>4567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567" table:style-name="ce5">
            <text:p>2567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6270" table:style-name="ce5">
            <text:p>627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10800" table:style-name="ce5">
            <text:p>108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4872" table:style-name="ce5">
            <text:p>4872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5449" table:style-name="ce5">
            <text:p>544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1690" table:style-name="ce5">
            <text:p>169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89" table:style-name="ce5">
            <text:p>8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string" table:style-name="ce5">
            <text:p>3,09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590" table:style-name="ce5">
            <text:p>259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2776" table:style-name="ce5">
            <text:p>2776</text:p>
          </table:table-cell>
          <table:table-cell office:value-type="string" table:style-name="ce5">
            <text:p>Enero-Marz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4564" table:style-name="ce5">
            <text:p>456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20642" table:style-name="ce5">
            <text:p>206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6784" table:style-name="ce5">
            <text:p>678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2790" table:style-name="ce5">
            <text:p>1279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4432" table:style-name="ce5">
            <text:p>443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086" table:style-name="ce5">
            <text:p>208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296" table:style-name="ce5">
            <text:p>329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4742" table:style-name="ce5">
            <text:p>47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2841" table:style-name="ce5">
            <text:p>284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4562" table:style-name="ce5">
            <text:p>456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3127" table:style-name="ce5">
            <text:p>3127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6096" table:style-name="ce5">
            <text:p>609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432" table:style-name="ce5">
            <text:p>143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985" table:style-name="ce5">
            <text:p>98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678" table:style-name="ce5">
            <text:p>678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652" table:style-name="ce5">
            <text:p>65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4731" table:style-name="ce5">
            <text:p>473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312" table:style-name="ce8">
            <text:p>31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5689" table:style-name="ce5">
            <text:p>5689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6500" table:style-name="ce5">
            <text:p>650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5865" table:style-name="ce5">
            <text:p>586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689" table:style-name="ce5">
            <text:p>3689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870" table:style-name="ce5">
            <text:p>87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321" table:style-name="ce5">
            <text:p>321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3845" table:style-name="ce5">
            <text:p>3845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a - <text:s/>Swietenia- Mahagoni</text:p>
          </table:table-cell>
          <table:table-cell office:value-type="float" office:value="6843" table:style-name="ce5">
            <text:p>6843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- Clophyllum - inophyllum</text:p>
          </table:table-cell>
          <table:table-cell office:value-type="float" office:value="8456" table:style-name="ce5">
            <text:p>8456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1234" table:style-name="ce5">
            <text:p>1234</text:p>
          </table:table-cell>
          <table:table-cell office:value-type="string" table:style-name="ce5">
            <text:p>Abril-Junio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5876" table:style-name="ce5">
            <text:p>5876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3601" table:style-name="ce5">
            <text:p>13601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22086" table:style-name="ce5">
            <text:p>22086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26764" table:style-name="ce5">
            <text:p>2676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6976" table:style-name="ce5">
            <text:p>6976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3453" table:style-name="ce5">
            <text:p>345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4124" table:style-name="ce5">
            <text:p>412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865" table:style-name="ce5">
            <text:p>1865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1785" table:style-name="ce5">
            <text:p>1785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7842" table:style-name="ce5">
            <text:p>7842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2970" table:style-name="ce5">
            <text:p>297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786" table:style-name="ce5">
            <text:p>2786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980" table:style-name="ce5">
            <text:p>98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870" table:style-name="ce5">
            <text:p>187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875" table:style-name="ce5">
            <text:p>875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1230" table:style-name="ce5">
            <text:p>123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643" table:style-name="ce5">
            <text:p>64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564" table:style-name="ce5">
            <text:p>156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2009" table:style-name="ce5">
            <text:p>2009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201" table:style-name="ce5">
            <text:p>201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12600" table:style-name="ce5">
            <text:p>126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1" table:style-name="ce5">
            <text:p>341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2700" table:style-name="ce5">
            <text:p>27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700" table:style-name="ce5">
            <text:p>7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2700" table:style-name="ce5">
            <text:p>27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987" table:style-name="ce5">
            <text:p>987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308" table:style-name="ce5">
            <text:p>308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a - <text:s/>Swietenia- Mahagon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- Clophyllum - inophyllum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765" table:style-name="ce5">
            <text:p>765</text:p>
          </table:table-cell>
          <table:table-cell office:value-type="string" table:style-name="ce5">
            <text:p>Julio-Sept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6231" table:style-name="ce5">
            <text:p>6231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8674" table:style-name="ce5">
            <text:p>1867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4785" table:style-name="ce5">
            <text:p>4785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9743" table:style-name="ce5">
            <text:p>19743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7890" table:style-name="ce5">
            <text:p>789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428" table:style-name="ce5">
            <text:p>2428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876" table:style-name="ce5">
            <text:p>2876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3823" table:style-name="ce5">
            <text:p>3823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2654" table:style-name="ce5">
            <text:p>265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6256" table:style-name="ce5">
            <text:p>6256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780" table:style-name="ce5">
            <text:p>178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3985" table:style-name="ce5">
            <text:p>3985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232" table:style-name="ce5">
            <text:p>232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765" table:style-name="ce5">
            <text:p>765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98" table:style-name="ce5">
            <text:p>98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1200" table:style-name="ce5">
            <text:p>120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7.89" table:style-name="ce5">
            <text:p>7.89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12754" table:style-name="ce5">
            <text:p>1275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453" table:style-name="ce5">
            <text:p>453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1567" table:style-name="ce5">
            <text:p>1567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234" table:style-name="ce5">
            <text:p>23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3800" table:style-name="ce5">
            <text:p>380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654" table:style-name="ce5">
            <text:p>654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69" table:style-name="ce5">
            <text:p>69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105" table:style-name="ce5">
            <text:p>2105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a - <text:s/>Swietenia- Mahagoni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 - Clophyllum - inophyllum</text:p>
          </table:table-cell>
          <table:table-cell office:value-type="float" office:value="4700" table:style-name="ce5">
            <text:p>470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Octubre-Diciembre</text:p>
          </table:table-cell>
          <table:table-cell office:value-type="float" office:value="2024" table:style-name="ce5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1324" table:style-name="ce5">
            <text:p>132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13292" table:style-name="ce5">
            <text:p>1329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3243" table:style-name="ce5">
            <text:p>3243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13752" table:style-name="ce5">
            <text:p>1375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423" table:style-name="ce5">
            <text:p>2423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498" table:style-name="ce5">
            <text:p>2498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200" table:style-name="ce5">
            <text:p>32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3578" table:style-name="ce5">
            <text:p>3578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3834" table:style-name="ce5">
            <text:p>383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11300" table:style-name="ce5">
            <text:p>113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3854" table:style-name="ce5">
            <text:p>385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2100" table:style-name="ce5">
            <text:p>21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1634" table:style-name="ce5">
            <text:p>163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2300" table:style-name="ce5">
            <text:p>23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784" table:style-name="ce5">
            <text:p>78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879" table:style-name="ce5">
            <text:p>879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5324" table:style-name="ce5">
            <text:p>532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402" table:style-name="ce5">
            <text:p>40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3600" table:style-name="ce5">
            <text:p>36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4642" table:style-name="ce5">
            <text:p>464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5784" table:style-name="ce5">
            <text:p>5784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1300" table:style-name="ce5">
            <text:p>1130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1468" table:style-name="ce5">
            <text:p>1468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2346" table:style-name="ce5">
            <text:p>2346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uga (Lactuca sativ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naca (Spinacia olerac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1342" table:style-name="ce5">
            <text:p>1342</text:p>
          </table:table-cell>
          <table:table-cell office:value-type="string" table:style-name="ce5">
            <text:p>Enero-Marz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3105" table:style-name="ce5">
            <text:p>310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62235" table:style-name="ce5">
            <text:p>6223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4678" table:style-name="ce5">
            <text:p>4678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3405" table:style-name="ce5">
            <text:p>340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1970" table:style-name="ce5">
            <text:p>197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2863" table:style-name="ce5">
            <text:p>2863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2742" table:style-name="ce5">
            <text:p>2742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657" table:style-name="ce5">
            <text:p>1657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10234" table:style-name="ce5">
            <text:p>10234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754" table:style-name="ce5">
            <text:p>754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231" table:style-name="ce5">
            <text:p>231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875" table:style-name="ce5">
            <text:p>87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2764" table:style-name="ce5">
            <text:p>2764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5000" table:style-name="ce5">
            <text:p>500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7450" table:style-name="ce5">
            <text:p>745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2764" table:style-name="ce5">
            <text:p>12764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675" table:style-name="ce5">
            <text:p>675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5989" table:style-name="ce5">
            <text:p>5989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le - Catalpa longissima</text:p>
          </table:table-cell>
          <table:table-cell office:value-type="float" office:value="8643" table:style-name="ce5">
            <text:p>8643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- Prunus dulcis</text:p>
          </table:table-cell>
          <table:table-cell office:value-type="float" office:value="3230" table:style-name="ce5">
            <text:p>323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2843" table:style-name="ce5">
            <text:p>2843</text:p>
          </table:table-cell>
          <table:table-cell office:value-type="string" table:style-name="ce5">
            <text:p>Abril-Junio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can( Guaiacum officinale )</text:p>
          </table:table-cell>
          <table:table-cell office:value-type="float" office:value="2563" table:style-name="ce5">
            <text:p>2563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cao (Theobroma cacao )</text:p>
          </table:table-cell>
          <table:table-cell office:value-type="float" office:value="56742" table:style-name="ce5">
            <text:p>5674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de Playa ( Coccoloba Uvifera )</text:p>
          </table:table-cell>
          <table:table-cell office:value-type="float" office:value="8390" table:style-name="ce5">
            <text:p>839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acigo ( Pistacia lentiscus )</text:p>
          </table:table-cell>
          <table:table-cell office:value-type="float" office:value="7000" table:style-name="ce5">
            <text:p>700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fé ( Coffe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reza ( Prunus cerasus )</text:p>
          </table:table-cell>
          <table:table-cell office:value-type="float" office:value="2834" table:style-name="ce5">
            <text:p>283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nabana (Annona muricata )</text:p>
          </table:table-cell>
          <table:table-cell office:value-type="float" office:value="2873" table:style-name="ce5">
            <text:p>2873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ola (Passiflora edulis )</text:p>
          </table:table-cell>
          <table:table-cell office:value-type="float" office:value="3927" table:style-name="ce5">
            <text:p>3927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Agria (Citrus × aurantium )</text:p>
          </table:table-cell>
          <table:table-cell office:value-type="float" office:value="1632" table:style-name="ce5">
            <text:p>163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namentales (varias especies)</text:p>
          </table:table-cell>
          <table:table-cell office:value-type="float" office:value="821" table:style-name="ce5">
            <text:p>821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Lima (Citrus × aurantiifoli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Agrio (Citrus × aurantiifolia )</text:p>
          </table:table-cell>
          <table:table-cell office:value-type="float" office:value="2864" table:style-name="ce5">
            <text:p>286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Manila ( Adonidia merrillii )</text:p>
          </table:table-cell>
          <table:table-cell office:value-type="float" office:value="1986" table:style-name="ce5">
            <text:p>1986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uacate ( Persea americana )</text:p>
          </table:table-cell>
          <table:table-cell office:value-type="float" office:value="1274" table:style-name="ce5">
            <text:p>127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yaba ( Psidium guajava )</text:p>
          </table:table-cell>
          <table:table-cell office:value-type="float" office:value="542" table:style-name="ce5">
            <text:p>54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ka (Artocarpus heterophyll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ote ( Pouteria sapota )</text:p>
          </table:table-cell>
          <table:table-cell office:value-type="float" office:value="32" table:style-name="ce5">
            <text:p>3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go ( Mangifera indica )</text:p>
          </table:table-cell>
          <table:table-cell office:value-type="float" office:value="239" table:style-name="ce5">
            <text:p>239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juil ( Anacardium occidentale )</text:p>
          </table:table-cell>
          <table:table-cell office:value-type="float" office:value="312" table:style-name="ce5">
            <text:p>31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Cana ( Sabal palmetto )</text:p>
          </table:table-cell>
          <table:table-cell office:value-type="float" office:value="123" table:style-name="ce5">
            <text:p>123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zana de Oro<text:s/>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echosa (Carica papay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anberry ( Oxycoccus )</text:p>
          </table:table-cell>
          <table:table-cell office:value-type="float" office:value="78" table:style-name="ce5">
            <text:p>78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mboyan ( Delonix regia )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til ( Phoenix dactylifera )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amarindo ( Tamarindus indic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lma areca (Dypsis lutescens)</text:p>
          </table:table-cell>
          <table:table-cell office:value-type="float" office:value="3972" table:style-name="ce5">
            <text:p>397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ndarina ( Citrus reticul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aranja Dulce ( Citrus X sinens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Africana ( Khaya spp )</text:p>
          </table:table-cell>
          <table:table-cell office:value-type="float" office:value="876" table:style-name="ce5">
            <text:p>876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Criollo ( Swietenia mahogpni )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dro ( Cedreta Odarata)</text:p>
          </table:table-cell>
          <table:table-cell office:value-type="float" office:value="22120" table:style-name="ce5">
            <text:p>2212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an Primero ( Simarouba glauca )</text:p>
          </table:table-cell>
          <table:table-cell office:value-type="float" office:value="2764" table:style-name="ce5">
            <text:p>276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eskia ( Pereskia aculeat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non ( Annona squamos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ranadillo ( Passiflora ligularis )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ambola ( Averrhoa carambola )</text:p>
          </table:table-cell>
          <table:table-cell office:value-type="float" office:value="124" table:style-name="ce5">
            <text:p>12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inga ( Moringa ole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no (Linum usitatissimum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tahaya ( Hylocereus undatu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Red Globes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rani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riollo ( Vitis vinifera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mon Criollo ( Citrus × limon )</text:p>
          </table:table-cell>
          <table:table-cell office:value-type="float" office:value="10342" table:style-name="ce5">
            <text:p>1034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merlina (Gmelina arbore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a ( Pyrus communis 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egano (Origanum vulgar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ra (Morus alb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rasol (Helianthus annu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lva (Malva sylvestr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uey (Agave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ero (Rosmarinus officinali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uda (Ruta graveolen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inojo (Foeniculum vulgare9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agua (Genipa america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ispero (Mespilus germanica)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 de fruta (Artocarpus altilis)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vas Chinelas ( Vitis vinifera )</text:p>
          </table:table-cell>
          <table:table-cell office:value-type="float" office:value="86" table:style-name="ce5">
            <text:p>86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acia (Acacia sensu lato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oba (Swietenia macrophyll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ble - Catalpa longissima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mendra- Prunus dulcis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jies (Capsicum annu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enjena (Solanum melongen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bano (Raphanus raphanistrum subsp.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bolla (Allium cepa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pino (Cucumis sativus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da (citharexylum fruticsum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an ( samea saman)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Julio-Septiembre</text:p>
          </table:table-cell>
          <table:table-cell office:value-type="float" office:value="2025" table:style-name="ce5">
            <text:p>2025</text:p>
          </table:table-cell>
          <table:table-cell table:number-columns-repeated="16380"/>
        </table:table-row>
        <table:table-row table:number-rows-repeated="1046499" table:style-name="ro1">
          <table:table-cell table:number-columns-repeated="16384"/>
        </table:table-row>
      </table:table>
      <table:database-ranges>
        <table:database-range table:target-range-address="Hoja1.A1:Hoja1.D20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ntonio Duran</meta:initial-creator>
    <dc:creator>Libre Acceso a la Información Publica</dc:creator>
    <meta:creation-date>2020-08-28T15:15:55Z</meta:creation-date>
    <dc:date>2025-12-04T17:50:41Z</dc:date>
  </office:meta>
</office:document-meta>
</file>