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16380" table:default-cell-style-name="ce1"/>
        <table:table-row table:style-name="ro1">
          <table:table-cell office:value-type="string" table:style-name="ce4">
            <text:p>Tipo de Especie</text:p>
          </table:table-cell>
          <table:table-cell office:value-type="string" table:style-name="ce5">
            <text:p>Cantidad Producida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460" table:style-name="ce5">
            <text:p>146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5100" table:style-name="ce5">
            <text:p>51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840" table:style-name="ce5">
            <text:p>184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Real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culenta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 de Play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nagrillo</text:p>
          </table:table-cell>
          <table:table-cell office:value-type="float" office:value="5190" table:style-name="ce5">
            <text:p>519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ad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 Perejil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4640" table:style-name="ce5">
            <text:p>464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lito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686" table:style-name="ce5">
            <text:p>686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ifer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5310" table:style-name="ce5">
            <text:p>531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6720" table:style-name="ce5">
            <text:p>672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4210" table:style-name="ce5">
            <text:p>42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430" table:style-name="ce5">
            <text:p>24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Didact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ia Civil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6410" table:style-name="ce5">
            <text:p>64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10170" table:style-name="ce5">
            <text:p>101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ende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echo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970" table:style-name="ce5">
            <text:p>9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Real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Wasint</text:p>
          </table:table-cell>
          <table:table-cell office:value-type="float" office:value="5117" table:style-name="ce5">
            <text:p>5117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4410" table:style-name="ce5">
            <text:p>44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 Perejil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on con Pan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1150" table:style-name="ce5">
            <text:p>115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o de Novia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í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1780" table:style-name="ce5">
            <text:p>178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</text:p>
          </table:table-cell>
          <table:table-cell office:value-type="float" office:value="1290" table:style-name="ce5">
            <text:p>129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9530" table:style-name="ce5">
            <text:p>953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4570" table:style-name="ce5">
            <text:p>457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o de Novia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ellana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1870" table:style-name="ce5">
            <text:p>18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3370" table:style-name="ce5">
            <text:p>33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lito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Morado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lodendro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berna Montan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3760" table:style-name="ce5">
            <text:p>376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tequilla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1408" table:style-name="ce5">
            <text:p>1408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culenta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ey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4800" table:style-name="ce5">
            <text:p>4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fler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o Japones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Licuada</text:p>
          </table:table-cell>
          <table:table-cell office:value-type="float" office:value="2910" table:style-name="ce5">
            <text:p>291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on de la Indi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lines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11530" table:style-name="ce5">
            <text:p>115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on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on de la India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900" table:style-name="ce5">
            <text:p>29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ion Haitian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dogro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bolito Chino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il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7960" table:style-name="ce5">
            <text:p>796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cabiola</text:p>
          </table:table-cell>
          <table:table-cell office:value-type="float" office:value="2950" table:style-name="ce5">
            <text:p>295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770" table:style-name="ce5">
            <text:p>27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nti</text:p>
          </table:table-cell>
          <table:table-cell office:value-type="float" office:value="1420" table:style-name="ce5">
            <text:p>14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la verd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980" table:style-name="ce5">
            <text:p>298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1760" table:style-name="ce5">
            <text:p>176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5080" table:style-name="ce5">
            <text:p>508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bolito Chino</text:p>
          </table:table-cell>
          <table:table-cell office:value-type="float" office:value="3370" table:style-name="ce5">
            <text:p>337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iga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3800" table:style-name="ce5">
            <text:p>38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460" table:style-name="ce5">
            <text:p>146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4700" table:style-name="ce5">
            <text:p>47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145" table:style-name="ce5">
            <text:p>2145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800" table:style-name="ce5">
            <text:p>18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662" table:style-name="ce5">
            <text:p>166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706" table:style-name="ce5">
            <text:p>270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344" table:style-name="ce5">
            <text:p>234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998" table:style-name="ce5">
            <text:p>998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249" table:style-name="ce5">
            <text:p>5249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502" table:style-name="ce5">
            <text:p>350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574" table:style-name="ce5">
            <text:p>457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722" table:style-name="ce5">
            <text:p>72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683" table:style-name="ce5">
            <text:p>1683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4671" table:style-name="ce5">
            <text:p>467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1171" table:style-name="ce5">
            <text:p>117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817" table:style-name="ce5">
            <text:p>81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1625" table:style-name="ce5">
            <text:p>162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324" table:formula="of:=1650+12+482+180" table:style-name="ce5">
            <text:p>232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900" table:formula="of:=600+1300" table:style-name="ce5">
            <text:p>19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301" table:formula="of:=1200+95+2006" table:style-name="ce5">
            <text:p>330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formula="of:=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385" table:formula="of:=1900+1485" table:style-name="ce5">
            <text:p>338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75" table:formula="of:=125+150" table:style-name="ce5">
            <text:p>27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225" table:formula="of:=616+364+300+350+595" table:style-name="ce5">
            <text:p>222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612" table:formula="of:=177+1435" table:style-name="ce5">
            <text:p>161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052" table:formula="of:=1352+1000+500+751+363+1250+1025+1811" table:style-name="ce5">
            <text:p>805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424" table:formula="of:=505+1140+59+120+1600" table:style-name="ce5">
            <text:p>342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385" table:formula="of:=891+919+268+3725+482+100" table:style-name="ce5">
            <text:p>638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071" table:formula="of:=1060+406+485+620+2500" table:style-name="ce5">
            <text:p>507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540" table:formula="of:=100+203+569+1169+2250+249" table:style-name="ce5">
            <text:p>45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042" table:formula="of:=238+226+28+1550" table:style-name="ce5">
            <text:p>204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178" table:formula="of:=178" table:style-name="ce5">
            <text:p>178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9113" table:formula="of:=2433+3000+1180+14472+4200+574+298+1367+1589" table:style-name="ce5">
            <text:p>2911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283" table:formula="of:=894+500+36+263+590" table:style-name="ce5">
            <text:p>228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151" table:formula="of:=661+490" table:style-name="ce5">
            <text:p>115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044" table:formula="of:=1623+343+78" table:style-name="ce5">
            <text:p>204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57" table:formula="of:=33+424" table:style-name="ce5">
            <text:p>457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753" table:formula="of:=203+550" table:style-name="ce5">
            <text:p>75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006" table:formula="of:=606+3400" table:style-name="ce5">
            <text:p>40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615" table:formula="of:=110+505" table:style-name="ce5">
            <text:p>61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245" table:formula="of:=245" table:style-name="ce5">
            <text:p>24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480" table:formula="of:=450+30" table:style-name="ce5">
            <text:p>48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576" table:formula="of:=1223+252+893+208" table:style-name="ce5">
            <text:p>257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783" table:style-name="ce5">
            <text:p>378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3223" table:style-name="ce5">
            <text:p>322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350" table:style-name="ce5">
            <text:p>23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707" table:style-name="ce5">
            <text:p>370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225" table:style-name="ce5">
            <text:p>22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156" table:style-name="ce5">
            <text:p>115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40" table:style-name="ce5">
            <text:p>28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7426" table:style-name="ce5">
            <text:p>742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150" table:style-name="ce5">
            <text:p>31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044" table:style-name="ce5">
            <text:p>504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952" table:style-name="ce5">
            <text:p>595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275" table:style-name="ce5">
            <text:p>227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4233" table:style-name="ce5">
            <text:p>4233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9464" table:style-name="ce5">
            <text:p>946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737" table:style-name="ce5">
            <text:p>73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3684" table:style-name="ce5">
            <text:p>368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052" table:style-name="ce5">
            <text:p>205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515" table:style-name="ce5">
            <text:p>651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873" table:style-name="ce5">
            <text:p>287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169" table:style-name="ce5">
            <text:p>216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9364" table:style-name="ce5">
            <text:p>936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4125" table:style-name="ce5">
            <text:p>4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927" table:style-name="ce5">
            <text:p>392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900" table:style-name="ce5">
            <text:p>99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025" table:style-name="ce5">
            <text:p>50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6300" table:style-name="ce5">
            <text:p>63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3100" table:style-name="ce5">
            <text:p>3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325" table:style-name="ce5">
            <text:p>23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689" table:style-name="ce5">
            <text:p>68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250" table:style-name="ce5">
            <text:p>2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125" table:style-name="ce5">
            <text:p>3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3600" table:style-name="ce5">
            <text:p>36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250" table:style-name="ce5">
            <text:p>6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456" table:style-name="ce5">
            <text:p>445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0778" table:style-name="ce5">
            <text:p>1077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7511" table:style-name="ce5">
            <text:p>751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355" table:style-name="ce5">
            <text:p>33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065" table:style-name="ce5">
            <text:p>806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689" table:style-name="ce5">
            <text:p>368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9" table:style-name="ce5">
            <text:p>177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675" table:style-name="ce5">
            <text:p>16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183" table:style-name="ce5">
            <text:p>118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527" table:style-name="ce5">
            <text:p>1252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525" table:style-name="ce5">
            <text:p>152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6327" table:style-name="ce5">
            <text:p>1632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047" table:style-name="ce5">
            <text:p>204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09" table:style-name="ce5">
            <text:p>120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stia bifurcate)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Samanea)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na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 (bougainvillea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lcoccus bijugatus)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on de Paloma (colubrina arborescens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<text:s text:c="2"/>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234" table:style-name="ce5">
            <text:p>123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981" table:style-name="ce5">
            <text:p>98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589" table:style-name="ce5">
            <text:p>5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1235" table:style-name="ce5">
            <text:p>123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stia bifurcate)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Samanea)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)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na<text:s/>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 (bougainvillea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lcoccus bijugatus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22" table:style-name="ce5">
            <text:p>62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on de Paloma (colubrina arborescens)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<text:s text:c="2"/>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8771" table:style-name="ce5">
            <text:p>877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0778" table:style-name="ce5">
            <text:p>1077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11" table:style-name="ce5">
            <text:p>321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704" table:style-name="ce5">
            <text:p>370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093" table:style-name="ce5">
            <text:p>909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634" table:style-name="ce5">
            <text:p>263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9" table:style-name="ce5">
            <text:p>177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2479" table:style-name="ce5">
            <text:p>247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168" table:style-name="ce5">
            <text:p>116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527" table:style-name="ce5">
            <text:p>1252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525" table:style-name="ce5">
            <text:p>152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7017" table:style-name="ce5">
            <text:p>1701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berry ( Oxycoccus )</text:p>
          </table:table-cell>
          <table:table-cell office:value-type="float" office:value="1410" table:style-name="ce5">
            <text:p>141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069" table:style-name="ce5">
            <text:p>206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( Vitis vinifera )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09" table:style-name="ce5">
            <text:p>120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tia bifurcata)</text:p>
          </table:table-cell>
          <table:table-cell office:value-type="float" office:value="2105" table:style-name="ce5">
            <text:p>210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án (Samea)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 dulci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ña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scientas Trinitaria (Bougainvillea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a (Punica grnatun)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icoccus bijugatus)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ón de Paloma (Colubrina arborescens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578" table:style-name="ce2">
            <text:p>1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879" table:style-name="ce2">
            <text:p>287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438" table:style-name="ce2">
            <text:p>2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3129" table:style-name="ce2">
            <text:p>31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berry ( Oxycoc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455" table:style-name="ce2">
            <text:p>345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( Vitis vinifera )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578" table:style-name="ce2">
            <text:p>2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table:style-name="ce2"/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480" table:style-name="ce2">
            <text:p>248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295" table:style-name="ce2">
            <text:p>32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8430" table:style-name="ce2">
            <text:p>84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tia bifurcata)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án (Samea)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 dulcis)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ña<text:s/></text:p>
          </table:table-cell>
          <table:table-cell office:value-type="float" office:value="2128" table:style-name="ce2">
            <text:p>2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Trinitaria (Bougainvillea)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ada (Punica grnatun)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icoccus bijugatus)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ón de Paloma (Colubrina arborescens)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978" table:style-name="ce5">
            <text:p>49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423" table:style-name="ce5">
            <text:p>2423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98" table:style-name="ce5">
            <text:p>249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124" table:style-name="ce5">
            <text:p>212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578" table:style-name="ce5">
            <text:p>95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834" table:style-name="ce5">
            <text:p>38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389" table:style-name="ce5">
            <text:p>738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854" table:style-name="ce5">
            <text:p>385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432" table:style-name="ce5">
            <text:p>2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3.875" table:style-name="ce5">
            <text:p>3.87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.234" table:style-name="ce5">
            <text:p>1.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5942" table:style-name="ce5">
            <text:p>594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431" table:style-name="ce5">
            <text:p>2431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348" table:style-name="ce5">
            <text:p>234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9432" table:style-name="ce5">
            <text:p>9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200" table:style-name="ce5">
            <text:p>5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4300" table:style-name="ce5">
            <text:p>43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0500" table:style-name="ce5">
            <text:p>105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34" table:style-name="ce5">
            <text:p>1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1785" table:style-name="ce5">
            <text:p>178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3.7" table:style-name="ce5">
            <text:p>3.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2745" table:style-name="ce5">
            <text:p>274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8100" table:style-name="ce5">
            <text:p>181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079" table:style-name="ce5">
            <text:p>207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2274" table:style-name="ce5">
            <text:p>2227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358" table:style-name="ce5">
            <text:p>435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357" table:style-name="ce5">
            <text:p>535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9109" table:style-name="ce5">
            <text:p>910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5500" table:style-name="ce5">
            <text:p>155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9508" table:style-name="ce5">
            <text:p>1950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9587" table:style-name="ce5">
            <text:p>958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10100" table:style-name="ce5">
            <text:p>101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22501" table:style-name="ce5">
            <text:p>2250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7578" table:style-name="ce5">
            <text:p>757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8340" table:style-name="ce5">
            <text:p>1834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13350" table:style-name="ce5">
            <text:p>1335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table:style-name="ce5"/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10878" table:style-name="ce5">
            <text:p>1087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358" table:style-name="ce5">
            <text:p>235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can( guaiacum officinale )</text:p>
          </table:table-cell>
          <table:table-cell office:value-type="float" office:value="13256" table:style-name="ce7">
            <text:p>132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cao (theobroma cacao )</text:p>
          </table:table-cell>
          <table:table-cell office:value-type="float" office:value="7523" table:style-name="ce7">
            <text:p>752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de playa ( coccoloba uvifera )</text:p>
          </table:table-cell>
          <table:table-cell office:value-type="float" office:value="14387" table:style-name="ce7">
            <text:p>1438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macigo ( pistacia lentiscus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fé ( coffea )</text:p>
          </table:table-cell>
          <table:table-cell office:value-type="float" office:value="117835" table:style-name="ce7">
            <text:p>1178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 ( prunus cerasus )</text:p>
          </table:table-cell>
          <table:table-cell office:value-type="float" office:value="7956" table:style-name="ce7">
            <text:p>79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 (annona muricata )</text:p>
          </table:table-cell>
          <table:table-cell office:value-type="float" office:value="5325" table:style-name="ce7">
            <text:p>532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 (passiflora edulis )</text:p>
          </table:table-cell>
          <table:table-cell office:value-type="float" office:value="7498" table:style-name="ce7">
            <text:p>749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agria (citrus × aurantium )</text:p>
          </table:table-cell>
          <table:table-cell office:value-type="float" office:value="9692" table:style-name="ce7">
            <text:p>969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namentales (varias especies)</text:p>
          </table:table-cell>
          <table:table-cell office:value-type="float" office:value="5834" table:style-name="ce7">
            <text:p>583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lima (citrus × aurantiifoli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agrio (citrus × aurantiifolia )</text:p>
          </table:table-cell>
          <table:table-cell office:value-type="float" office:value="2436" table:style-name="ce7">
            <text:p>243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manila ( adonidia merrillii )</text:p>
          </table:table-cell>
          <table:table-cell office:value-type="float" office:value="3245" table:style-name="ce7">
            <text:p>324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 ( persea americana )</text:p>
          </table:table-cell>
          <table:table-cell office:value-type="float" office:value="6578" table:style-name="ce7">
            <text:p>657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 ( psidium guajava )</text:p>
          </table:table-cell>
          <table:table-cell office:value-type="float" office:value="5234" table:style-name="ce7">
            <text:p>523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ka (artocarpus heterophyllus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 ( pouteria sapota )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 ( mangifera indica )</text:p>
          </table:table-cell>
          <table:table-cell office:value-type="float" office:value="3785" table:style-name="ce7">
            <text:p>378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uil ( anacardium occidentale )</text:p>
          </table:table-cell>
          <table:table-cell office:value-type="float" office:value="4663" table:style-name="ce7">
            <text:p>466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cana ( sabal palmetto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zana de oro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 (carica papaya )</text:p>
          </table:table-cell>
          <table:table-cell office:value-type="float" office:value="4572" table:style-name="ce7">
            <text:p>457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nberry ( oxycoccus )</text:p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mboyan ( delonix regia )</text:p>
          </table:table-cell>
          <table:table-cell office:value-type="float" office:value="45" table:style-name="ce7">
            <text:p>4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til ( phoenix dactylifera )</text:p>
          </table:table-cell>
          <table:table-cell office:value-type="float" office:value="340" table:style-name="ce7">
            <text:p>34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marindo ( tamarindus indic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areca (dypsis lutesce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 ( citrus reticulat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ulce ( citrus x sinensis )</text:p>
          </table:table-cell>
          <table:table-cell office:value-type="float" office:value="428" table:style-name="ce7">
            <text:p>42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africana ( khaya spp )</text:p>
          </table:table-cell>
          <table:table-cell office:value-type="float" office:value="3200" table:style-name="ce7">
            <text:p>32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criollo ( swietenia mahogpni )</text:p>
          </table:table-cell>
          <table:table-cell office:value-type="float" office:value="3578" table:style-name="ce7">
            <text:p>357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dro ( cedreta odarata)</text:p>
          </table:table-cell>
          <table:table-cell office:value-type="float" office:value="23015" table:style-name="ce7">
            <text:p>2301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an primero ( simarouba glauca )</text:p>
          </table:table-cell>
          <table:table-cell office:value-type="float" office:value="2100" table:style-name="ce7">
            <text:p>21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eskia ( pereskia aculeat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on ( annona squamosa )</text:p>
          </table:table-cell>
          <table:table-cell office:value-type="float" office:value="1700" table:style-name="ce7">
            <text:p>17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 ( passiflora ligularis )</text:p>
          </table:table-cell>
          <table:table-cell office:value-type="float" office:value="122" table:style-name="ce7">
            <text:p>12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ambola ( averrhoa carambola )</text:p>
          </table:table-cell>
          <table:table-cell office:value-type="float" office:value="647" table:style-name="ce7">
            <text:p>64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ringa ( moringa oleifera )</text:p>
          </table:table-cell>
          <table:table-cell office:value-type="float" office:value="2146" table:style-name="ce7">
            <text:p>214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o (linum usitatissimum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 ( hylocereus undatus )</text:p>
          </table:table-cell>
          <table:table-cell office:value-type="float" office:value="217" table:style-name="ce7">
            <text:p>21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red globes ( vitis vinifera )</text:p>
          </table:table-cell>
          <table:table-cell office:value-type="float" office:value="2300" table:style-name="ce7">
            <text:p>23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ranillo ( vitis vinifera )</text:p>
          </table:table-cell>
          <table:table-cell office:value-type="float" office:value="1816" table:style-name="ce7">
            <text:p>181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criollo ( vitis vinifer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criollo ( citrus × limon )</text:p>
          </table:table-cell>
          <table:table-cell office:value-type="float" office:value="6844" table:style-name="ce7">
            <text:p>684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merlina (gmelina arbore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a ( pyrus communis )</text:p>
          </table:table-cell>
          <table:table-cell office:value-type="float" office:value="752" table:style-name="ce7">
            <text:p>75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 (origanum vulgare)</text:p>
          </table:table-cell>
          <table:table-cell office:value-type="float" office:value="123" table:style-name="ce7">
            <text:p>12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rera (morus alb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rasol (helianthus annuus)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lva (malva sylvestr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guey (agave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mero (rosmarinus officinal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da (ruta graveole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nojo (foeniculum vulgare9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gua (genipa americana)</text:p>
          </table:table-cell>
          <table:table-cell office:value-type="float" office:value="64" table:style-name="ce7">
            <text:p>6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spero (mespilus germanic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 de fruta (artocarpus altil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chinelas ( vitis vinifera )</text:p>
          </table:table-cell>
          <table:table-cell office:value-type="float" office:value="2465" table:style-name="ce7">
            <text:p>246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acia (acacia sensu lat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(swietenia macrophylla)</text:p>
          </table:table-cell>
          <table:table-cell office:value-type="float" office:value="4435" table:style-name="ce7">
            <text:p>44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 (lactuca sativ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pinaca (spinacia olerace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ies (capsicum annuum)</text:p>
          </table:table-cell>
          <table:table-cell office:value-type="float" office:value="865" table:style-name="ce7">
            <text:p>86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 (solanum melongena)</text:p>
          </table:table-cell>
          <table:table-cell office:value-type="float" office:value="208" table:style-name="ce7">
            <text:p>20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bano (raphanus raphanistrum subsp. sativu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 (allium cep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 (cucumis sativu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da (citharexylum fruticsum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an ( samea saman)</text:p>
          </table:table-cell>
          <table:table-cell office:value-type="float" office:value="5456" table:style-name="ce7">
            <text:p>54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678" table:style-name="ce5">
            <text:p>467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460" table:style-name="ce5">
            <text:p>246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5834" table:style-name="ce5">
            <text:p>5834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02345" table:style-name="ce5">
            <text:p>1023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456" table:style-name="ce5">
            <text:p>145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468" table:style-name="ce5">
            <text:p>346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843" table:style-name="ce5">
            <text:p>5843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30" table:style-name="ce5">
            <text:p>143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345" table:style-name="ce5">
            <text:p>23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576" table:style-name="ce5">
            <text:p>157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890" table:style-name="ce5">
            <text:p>18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233" table:style-name="ce5">
            <text:p>22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446" table:style-name="ce5">
            <text:p>244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6309" table:style-name="ce5">
            <text:p>1630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736" table:style-name="ce5">
            <text:p>173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5458" table:style-name="ce5">
            <text:p>545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759" table:style-name="ce5">
            <text:p>575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2" table:style-name="ce5">
            <text:p>177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733" table:style-name="ce5">
            <text:p>37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092" table:style-name="ce5">
            <text:p>109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969" table:style-name="ce5">
            <text:p>9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1637" table:style-name="ce5">
            <text:p>1637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1090" table:style-name="ce5">
            <text:p>109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.2" table:style-name="ce5">
            <text:p>1.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772" table:style-name="ce5">
            <text:p>177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75" table:style-name="ce5">
            <text:p>10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556" table:style-name="ce5">
            <text:p>555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986" table:style-name="ce5">
            <text:p>298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8645" table:style-name="ce5">
            <text:p>86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234" table:style-name="ce5">
            <text:p>323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6409" table:style-name="ce5">
            <text:p>5640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100" table:style-name="ce5">
            <text:p>11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780" table:style-name="ce5">
            <text:p>378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642" table:style-name="ce5">
            <text:p>564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2189" table:style-name="ce5">
            <text:p>218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654" table:style-name="ce5">
            <text:p>365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768" table:style-name="ce5">
            <text:p>276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799" table:style-name="ce5">
            <text:p>179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708" table:style-name="ce5">
            <text:p>370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112" table:style-name="ce5">
            <text:p>211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table:style-name="ce5"/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2342" table:style-name="ce5">
            <text:p>234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674" table:style-name="ce5">
            <text:p>167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2870" table:style-name="ce5">
            <text:p>287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2986" table:style-name="ce5">
            <text:p>1298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48334" table:style-name="ce5">
            <text:p>4833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8678" table:style-name="ce5">
            <text:p>186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62764" table:style-name="ce5">
            <text:p>6276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215" table:style-name="ce5">
            <text:p>221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0456" table:style-name="ce5">
            <text:p>2045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7932" table:style-name="ce5">
            <text:p>793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1897" table:style-name="ce5">
            <text:p>1189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863" table:style-name="ce5">
            <text:p>586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2890" table:style-name="ce5">
            <text:p>628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970" table:style-name="ce5">
            <text:p>297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117" table:style-name="ce5">
            <text:p>211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5200" table:style-name="ce5">
            <text:p>5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office:value-type="float" office:value="2700" table:style-name="ce5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113" table:style-name="ce5">
            <text:p>211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9578" table:style-name="ce5">
            <text:p>95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5789" table:style-name="ce5">
            <text:p>15789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2345" table:style-name="ce5">
            <text:p>2234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48732" table:style-name="ce5">
            <text:p>487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5698" table:style-name="ce5">
            <text:p>569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4321" table:style-name="ce5">
            <text:p>432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4326" table:style-name="ce5">
            <text:p>1432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2856" table:style-name="ce5">
            <text:p>128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0434" table:style-name="ce5">
            <text:p>1043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632" table:style-name="ce5">
            <text:p>66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670" table:style-name="ce5">
            <text:p>567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0423" table:style-name="ce5">
            <text:p>604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56" table:style-name="ce5">
            <text:p>21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3123" table:style-name="ce5">
            <text:p>31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7560" table:style-name="ce5">
            <text:p>756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568" table:style-name="ce5">
            <text:p>256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office:value-type="float" office:value="1800" table:style-name="ce5">
            <text:p>18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675" table:style-name="ce5">
            <text:p>267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564" table:style-name="ce5">
            <text:p>256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3782" table:style-name="ce5">
            <text:p>378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5234" table:style-name="ce5">
            <text:p>5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4678" table:style-name="ce5">
            <text:p>1467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30" table:style-name="ce5">
            <text:p>343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567" table:style-name="ce5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642" table:style-name="ce5">
            <text:p>864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5438" table:style-name="ce5">
            <text:p>543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234" table:style-name="ce5">
            <text:p>4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211" table:style-name="ce5">
            <text:p>521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086" table:style-name="ce5">
            <text:p>208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12" table:style-name="ce5">
            <text:p>211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789" table:style-name="ce5">
            <text:p>178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4234" table:style-name="ce5">
            <text:p>4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3567" table:style-name="ce5">
            <text:p>35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5870" table:style-name="ce5">
            <text:p>587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6872" table:style-name="ce5">
            <text:p>687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690" table:style-name="ce5">
            <text:p>169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453" table:style-name="ce5">
            <text:p>245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678" table:style-name="ce4">
            <text:p>567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1845" table:style-name="ce4">
            <text:p>1184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6890" table:style-name="ce4">
            <text:p>689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2965" table:style-name="ce4">
            <text:p>3296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4654" table:style-name="ce4">
            <text:p>465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282" table:style-name="ce4">
            <text:p>1282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5734" table:style-name="ce4">
            <text:p>57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486" table:style-name="ce4">
            <text:p>248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543" table:style-name="ce4">
            <text:p>354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436" table:style-name="ce4">
            <text:p>443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4723" table:style-name="ce4">
            <text:p>472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684" table:style-name="ce4">
            <text:p>268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string" table:style-name="ce8">
            <text:p>56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456" table:style-name="ce4">
            <text:p>345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6988" table:style-name="ce4">
            <text:p>698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table:style-name="ce4"/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54" table:style-name="ce4">
            <text:p>65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897" table:style-name="ce4">
            <text:p>489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9864" table:style-name="ce4">
            <text:p>986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2790" table:style-name="ce4">
            <text:p>1279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4324" table:style-name="ce4">
            <text:p>3432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0217" table:style-name="ce4">
            <text:p>1021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1392" table:style-name="ce4">
            <text:p>1139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845" table:style-name="ce4">
            <text:p>184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4567" table:style-name="ce4">
            <text:p>456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322" table:style-name="ce4">
            <text:p>532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434" table:style-name="ce4">
            <text:p>543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242" table:style-name="ce4">
            <text:p>524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869" table:style-name="ce4">
            <text:p>86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540" table:style-name="ce4">
            <text:p>154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312" table:style-name="ce4">
            <text:p>131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423" table:style-name="ce4">
            <text:p>142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314" table:style-name="ce4">
            <text:p>231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786" table:style-name="ce4">
            <text:p>78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568" table:style-name="ce4">
            <text:p>256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3328" table:style-name="ce4">
            <text:p>332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96" table:style-name="ce4">
            <text:p>29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348" table:style-name="ce4">
            <text:p>234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31" table:style-name="ce4">
            <text:p>231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453" table:style-name="ce4">
            <text:p>45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689" table:style-name="ce4">
            <text:p>168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765" table:style-name="ce4">
            <text:p>76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3965" table:style-name="ce4">
            <text:p>396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2734" table:style-name="ce4">
            <text:p>12734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732" table:style-name="ce4">
            <text:p>8732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2985" table:style-name="ce4">
            <text:p>1298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860" table:style-name="ce4">
            <text:p>386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81" table:style-name="ce4">
            <text:p>2881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110" table:style-name="ce4">
            <text:p>211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720" table:style-name="ce4">
            <text:p>372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3543" table:style-name="ce4">
            <text:p>354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6823" table:style-name="ce4">
            <text:p>682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67" table:style-name="ce4">
            <text:p>567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895" table:style-name="ce4">
            <text:p>89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900" table:style-name="ce4">
            <text:p>9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1123" table:style-name="ce4">
            <text:p>112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643" table:style-name="ce4">
            <text:p>64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8400" table:style-name="ce4">
            <text:p>84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7564" table:style-name="ce4">
            <text:p>756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9782" table:style-name="ce4">
            <text:p>978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234" table:style-name="ce4">
            <text:p>8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6678" table:style-name="ce4">
            <text:p>667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30" table:style-name="ce4">
            <text:p>343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43" table:style-name="ce4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567" table:style-name="ce4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5642" table:style-name="ce4">
            <text:p>1564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9438" table:style-name="ce4">
            <text:p>943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234" table:style-name="ce4">
            <text:p>7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211" table:style-name="ce4">
            <text:p>521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086" table:style-name="ce4">
            <text:p>408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12" table:style-name="ce4">
            <text:p>211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68" table:style-name="ce4">
            <text:p>56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889" table:style-name="ce4">
            <text:p>28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4234" table:style-name="ce4">
            <text:p>14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72" table:style-name="ce4">
            <text:p>87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80" table:style-name="ce4">
            <text:p>88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123" table:style-name="ce4">
            <text:p>11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1549" table:style-name="ce4">
            <text:p>154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4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4567" table:style-name="ce4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567" table:style-name="ce4">
            <text:p>2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68" table:style-name="ce4">
            <text:p>16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6270" table:style-name="ce4">
            <text:p>627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0800" table:style-name="ce4">
            <text:p>108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4872" table:style-name="ce4">
            <text:p>487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5449" table:style-name="ce4">
            <text:p>544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690" table:style-name="ce4">
            <text:p>16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string" table:style-name="ce4">
            <text:p>3,0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590" table:style-name="ce4">
            <text:p>25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776" table:style-name="ce4">
            <text:p>277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564" table:style-name="ce4">
            <text:p>456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0642" table:style-name="ce4">
            <text:p>206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6784" table:style-name="ce4">
            <text:p>678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2790" table:style-name="ce4">
            <text:p>1279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4432" table:style-name="ce4">
            <text:p>443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086" table:style-name="ce4">
            <text:p>208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296" table:style-name="ce4">
            <text:p>329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4742" table:style-name="ce4">
            <text:p>47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841" table:style-name="ce4">
            <text:p>284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562" table:style-name="ce4">
            <text:p>456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127" table:style-name="ce4">
            <text:p>312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096" table:style-name="ce4">
            <text:p>609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432" table:style-name="ce4">
            <text:p>143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985" table:style-name="ce4">
            <text:p>98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678" table:style-name="ce4">
            <text:p>678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31" table:style-name="ce4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652" table:style-name="ce4">
            <text:p>65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731" table:style-name="ce4">
            <text:p>473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12" table:style-name="ce8">
            <text:p>31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5689" table:style-name="ce4">
            <text:p>568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6500" table:style-name="ce4">
            <text:p>650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870" table:style-name="ce4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865" table:style-name="ce4">
            <text:p>586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689" table:style-name="ce4">
            <text:p>368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0" table:style-name="ce4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21" table:style-name="ce4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845" table:style-name="ce4">
            <text:p>384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6843" table:style-name="ce4">
            <text:p>684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8456" table:style-name="ce4">
            <text:p>845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234" table:style-name="ce4">
            <text:p>123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876" table:style-name="ce4">
            <text:p>587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3601" table:style-name="ce4">
            <text:p>1360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2086" table:style-name="ce4">
            <text:p>2208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6764" table:style-name="ce4">
            <text:p>267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6976" table:style-name="ce4">
            <text:p>697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453" table:style-name="ce4">
            <text:p>345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124" table:style-name="ce4">
            <text:p>412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865" table:style-name="ce4">
            <text:p>186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785" table:style-name="ce4">
            <text:p>178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842" table:style-name="ce4">
            <text:p>784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2970" table:style-name="ce4">
            <text:p>297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786" table:style-name="ce4">
            <text:p>278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980" table:style-name="ce4">
            <text:p>98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870" table:style-name="ce4">
            <text:p>187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230" table:style-name="ce4">
            <text:p>123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43" table:style-name="ce4">
            <text:p>64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564" table:style-name="ce4">
            <text:p>15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700" table:style-name="ce4">
            <text:p>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201" table:style-name="ce4">
            <text:p>20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12600" table:style-name="ce4">
            <text:p>126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1" table:style-name="ce4">
            <text:p>34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700" table:style-name="ce4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700" table:style-name="ce4">
            <text:p>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700" table:style-name="ce4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987" table:style-name="ce4">
            <text:p>98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400" table:style-name="ce4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08" table:style-name="ce4">
            <text:p>30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400" table:style-name="ce4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765" table:style-name="ce4">
            <text:p>76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6231" table:style-name="ce4">
            <text:p>6231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8674" table:style-name="ce4">
            <text:p>1867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785" table:style-name="ce4">
            <text:p>478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9743" table:style-name="ce4">
            <text:p>1974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890" table:style-name="ce4">
            <text:p>789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28" table:style-name="ce4">
            <text:p>242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76" table:style-name="ce4">
            <text:p>287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3823" table:style-name="ce4">
            <text:p>382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654" table:style-name="ce4">
            <text:p>26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256" table:style-name="ce4">
            <text:p>625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780" table:style-name="ce4">
            <text:p>178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985" table:style-name="ce4">
            <text:p>398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300" table:style-name="ce4">
            <text:p>13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32" table:style-name="ce4">
            <text:p>232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765" table:style-name="ce4">
            <text:p>76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7.89" table:style-name="ce4">
            <text:p>7.89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12754" table:style-name="ce4">
            <text:p>127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53" table:style-name="ce4">
            <text:p>45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1567" table:style-name="ce4">
            <text:p>1567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800" table:style-name="ce4">
            <text:p>38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654" table:style-name="ce4">
            <text:p>6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105" table:style-name="ce4">
            <text:p>210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4700" table:style-name="ce4">
            <text:p>47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324" table:style-name="ce4">
            <text:p>132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3292" table:style-name="ce4">
            <text:p>1329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243" table:style-name="ce4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3752" table:style-name="ce4">
            <text:p>1375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423" table:style-name="ce4">
            <text:p>2423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98" table:style-name="ce4">
            <text:p>249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200" table:style-name="ce4">
            <text:p>32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3578" table:style-name="ce4">
            <text:p>357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834" table:style-name="ce4">
            <text:p>383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1300" table:style-name="ce4">
            <text:p>11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854" table:style-name="ce4">
            <text:p>385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100" table:style-name="ce4">
            <text:p>21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634" table:style-name="ce4">
            <text:p>163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table:style-name="ce4"/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4" table:style-name="ce4">
            <text:p>78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79" table:style-name="ce4">
            <text:p>879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432" table:style-name="ce4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5324" table:style-name="ce4">
            <text:p>532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402" table:style-name="ce4">
            <text:p>40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3600" table:style-name="ce4">
            <text:p>36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4642" table:style-name="ce4">
            <text:p>464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5784" table:style-name="ce4">
            <text:p>578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1300" table:style-name="ce4">
            <text:p>11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468" table:style-name="ce4">
            <text:p>146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4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342" table:style-name="ce4">
            <text:p>134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3105" table:style-name="ce4">
            <text:p>310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62235" table:style-name="ce4">
            <text:p>6223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678" table:style-name="ce4">
            <text:p>4678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05" table:style-name="ce4">
            <text:p>340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970" table:style-name="ce4">
            <text:p>197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63" table:style-name="ce4">
            <text:p>286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742" table:style-name="ce4">
            <text:p>2742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657" table:style-name="ce4">
            <text:p>1657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0234" table:style-name="ce4">
            <text:p>1023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754" table:style-name="ce4">
            <text:p>75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31" table:style-name="ce4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764" table:style-name="ce4">
            <text:p>276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7450" table:style-name="ce4">
            <text:p>745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2764" table:style-name="ce4">
            <text:p>1276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675" table:style-name="ce4">
            <text:p>67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5989" table:style-name="ce4">
            <text:p>5989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- Catalpa longissima</text:p>
          </table:table-cell>
          <table:table-cell office:value-type="float" office:value="8643" table:style-name="ce4">
            <text:p>864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- Prunus dulcis</text:p>
          </table:table-cell>
          <table:table-cell office:value-type="float" office:value="3230" table:style-name="ce4">
            <text:p>323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843" table:style-name="ce4">
            <text:p>284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563" table:style-name="ce4">
            <text:p>256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56742" table:style-name="ce4">
            <text:p>567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390" table:style-name="ce4">
            <text:p>839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7000" table:style-name="ce4">
            <text:p>700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834" table:style-name="ce4">
            <text:p>283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873" table:style-name="ce4">
            <text:p>287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927" table:style-name="ce4">
            <text:p>3927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632" table:style-name="ce4">
            <text:p>16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21" table:style-name="ce4">
            <text:p>82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2864" table:style-name="ce4">
            <text:p>286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986" table:style-name="ce4">
            <text:p>198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274" table:style-name="ce4">
            <text:p>127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542" table:style-name="ce4">
            <text:p>5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312" table:style-name="ce4">
            <text:p>31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972" table:style-name="ce4">
            <text:p>397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22120" table:style-name="ce4">
            <text:p>2212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764" table:style-name="ce4">
            <text:p>276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0342" table:style-name="ce4">
            <text:p>103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table:style-name="ce4"/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table:style-name="ce4"/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432" table:style-name="ce4">
            <text:p>4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- Catalpa longissim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- Prunus dulci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number-rows-repeated="1046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ntonio Duran</meta:initial-creator>
    <dc:creator>Libre Acceso a la Información Publica</dc:creator>
    <meta:creation-date>2020-08-28T15:15:55Z</meta:creation-date>
    <dc:date>2025-10-14T17:10:58Z</dc:date>
  </office:meta>
</office:document-meta>
</file>