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4" table:number-columns-repeated="16380" table:default-cell-style-name="ce1"/>
        <table:table-row table:style-name="ro1">
          <table:table-cell office:value-type="string" table:style-name="ce5">
            <text:p>Tipo de Especie</text:p>
          </table:table-cell>
          <table:table-cell office:value-type="string" table:style-name="ce6">
            <text:p>Cantidad Producida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ave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flera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otos</text:p>
          </table:table-cell>
          <table:table-cell office:value-type="float" office:value="4820" table:style-name="ce6">
            <text:p>482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ris Amarillas</text:p>
          </table:table-cell>
          <table:table-cell office:value-type="float" office:value="1020" table:style-name="ce6">
            <text:p>102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</text:p>
          </table:table-cell>
          <table:table-cell office:value-type="float" office:value="450" table:style-name="ce6">
            <text:p>45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fresa</text:p>
          </table:table-cell>
          <table:table-cell office:value-type="float" office:value="1000" table:style-name="ce6">
            <text:p>100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ana</text:p>
          </table:table-cell>
          <table:table-cell office:value-type="float" office:value="1460" table:style-name="ce6">
            <text:p>146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initaria</text:p>
          </table:table-cell>
          <table:table-cell office:value-type="float" office:value="5100" table:style-name="ce6">
            <text:p>510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u y Yo</text:p>
          </table:table-cell>
          <table:table-cell office:value-type="float" office:value="2150" table:style-name="ce6">
            <text:p>215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oleta</text:p>
          </table:table-cell>
          <table:table-cell office:value-type="float" office:value="400" table:style-name="ce6">
            <text:p>40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ón de la India</text:p>
          </table:table-cell>
          <table:table-cell office:value-type="float" office:value="1060" table:style-name="ce6">
            <text:p>106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zmin</text:p>
          </table:table-cell>
          <table:table-cell office:value-type="float" office:value="370" table:style-name="ce6">
            <text:p>37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sas del Peru</text:p>
          </table:table-cell>
          <table:table-cell office:value-type="float" office:value="1840" table:style-name="ce6">
            <text:p>184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kabiola</text:p>
          </table:table-cell>
          <table:table-cell office:value-type="float" office:value="3000" table:style-name="ce6">
            <text:p>300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cador</text:p>
          </table:table-cell>
          <table:table-cell office:value-type="float" office:value="770" table:style-name="ce6">
            <text:p>77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ón de la India</text:p>
          </table:table-cell>
          <table:table-cell office:value-type="float" office:value="870" table:style-name="ce6">
            <text:p>87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carachita</text:p>
          </table:table-cell>
          <table:table-cell office:value-type="float" office:value="1500" table:style-name="ce6">
            <text:p>150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Real</text:p>
          </table:table-cell>
          <table:table-cell office:value-type="float" office:value="850" table:style-name="ce6">
            <text:p>85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culenta</text:p>
          </table:table-cell>
          <table:table-cell office:value-type="float" office:value="400" table:style-name="ce6">
            <text:p>40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 de Playa</text:p>
          </table:table-cell>
          <table:table-cell office:value-type="float" office:value="700" table:style-name="ce6">
            <text:p>70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agrillo</text:p>
          </table:table-cell>
          <table:table-cell office:value-type="float" office:value="5190" table:style-name="ce6">
            <text:p>519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ón de la India</text:p>
          </table:table-cell>
          <table:table-cell office:value-type="float" office:value="360" table:style-name="ce6">
            <text:p>36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yena</text:p>
          </table:table-cell>
          <table:table-cell office:value-type="float" office:value="630" table:style-name="ce6">
            <text:p>63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pada</text:p>
          </table:table-cell>
          <table:table-cell office:value-type="float" office:value="700" table:style-name="ce6">
            <text:p>70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alillo</text:p>
          </table:table-cell>
          <table:table-cell office:value-type="float" office:value="150" table:style-name="ce6">
            <text:p>15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otos</text:p>
          </table:table-cell>
          <table:table-cell office:value-type="float" office:value="780" table:style-name="ce6">
            <text:p>78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fia</text:p>
          </table:table-cell>
          <table:table-cell office:value-type="float" office:value="500" table:style-name="ce6">
            <text:p>50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cus Japones</text:p>
          </table:table-cell>
          <table:table-cell office:value-type="float" office:value="430" table:style-name="ce6">
            <text:p>43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lego Perejil</text:p>
          </table:table-cell>
          <table:table-cell office:value-type="float" office:value="500" table:style-name="ce6">
            <text:p>50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sas del Peru</text:p>
          </table:table-cell>
          <table:table-cell office:value-type="float" office:value="750" table:style-name="ce6">
            <text:p>75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initaria</text:p>
          </table:table-cell>
          <table:table-cell office:value-type="float" office:value="4640" table:style-name="ce6">
            <text:p>464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ave</text:p>
          </table:table-cell>
          <table:table-cell office:value-type="float" office:value="130" table:style-name="ce6">
            <text:p>13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vellana</text:p>
          </table:table-cell>
          <table:table-cell office:value-type="float" office:value="160" table:style-name="ce6">
            <text:p>16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ngua de Vaca</text:p>
          </table:table-cell>
          <table:table-cell office:value-type="float" office:value="500" table:style-name="ce6">
            <text:p>50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lito</text:p>
          </table:table-cell>
          <table:table-cell office:value-type="float" office:value="430" table:style-name="ce6">
            <text:p>43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kabiola</text:p>
          </table:table-cell>
          <table:table-cell office:value-type="float" office:value="330" table:style-name="ce6">
            <text:p>33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cador</text:p>
          </table:table-cell>
          <table:table-cell office:value-type="float" office:value="686" table:style-name="ce6">
            <text:p>686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u y Yo</text:p>
          </table:table-cell>
          <table:table-cell office:value-type="float" office:value="660" table:style-name="ce6">
            <text:p>66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aifer</text:p>
          </table:table-cell>
          <table:table-cell office:value-type="float" office:value="530" table:style-name="ce6">
            <text:p>53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yena</text:p>
          </table:table-cell>
          <table:table-cell office:value-type="float" office:value="570" table:style-name="ce6">
            <text:p>57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</text:p>
          </table:table-cell>
          <table:table-cell office:value-type="float" office:value="5310" table:style-name="ce6">
            <text:p>531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cador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oleta</text:p>
          </table:table-cell>
          <table:table-cell office:value-type="float" office:value="6720" table:style-name="ce6">
            <text:p>672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li</text:p>
          </table:table-cell>
          <table:table-cell office:value-type="float" office:value="520" table:style-name="ce6">
            <text:p>52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vellana</text:p>
          </table:table-cell>
          <table:table-cell office:value-type="float" office:value="1060" table:style-name="ce6">
            <text:p>106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alillo</text:p>
          </table:table-cell>
          <table:table-cell office:value-type="float" office:value="4210" table:style-name="ce6">
            <text:p>421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otos</text:p>
          </table:table-cell>
          <table:table-cell office:value-type="float" office:value="2430" table:style-name="ce6">
            <text:p>243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cus Didacta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ia Civil</text:p>
          </table:table-cell>
          <table:table-cell office:value-type="float" office:value="220" table:style-name="ce6">
            <text:p>22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ris Amarillas</text:p>
          </table:table-cell>
          <table:table-cell office:value-type="float" office:value="730" table:style-name="ce6">
            <text:p>73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ngua de Vaca</text:p>
          </table:table-cell>
          <table:table-cell office:value-type="float" office:value="240" table:style-name="ce6">
            <text:p>24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luvia del Coral</text:p>
          </table:table-cell>
          <table:table-cell office:value-type="float" office:value="876" table:style-name="ce6">
            <text:p>876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</text:p>
          </table:table-cell>
          <table:table-cell office:value-type="float" office:value="6410" table:style-name="ce6">
            <text:p>641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</text:p>
          </table:table-cell>
          <table:table-cell office:value-type="float" office:value="630" table:style-name="ce6">
            <text:p>63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ongom</text:p>
          </table:table-cell>
          <table:table-cell office:value-type="float" office:value="930" table:style-name="ce6">
            <text:p>93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oleta</text:p>
          </table:table-cell>
          <table:table-cell office:value-type="float" office:value="10170" table:style-name="ce6">
            <text:p>1017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ón de la India</text:p>
          </table:table-cell>
          <table:table-cell office:value-type="float" office:value="370" table:style-name="ce6">
            <text:p>37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ende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cus Japones</text:p>
          </table:table-cell>
          <table:table-cell office:value-type="float" office:value="450" table:style-name="ce6">
            <text:p>45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</text:p>
          </table:table-cell>
          <table:table-cell office:value-type="float" office:value="160" table:style-name="ce6">
            <text:p>16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lechos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ba Rojas</text:p>
          </table:table-cell>
          <table:table-cell office:value-type="float" office:value="970" table:style-name="ce6">
            <text:p>97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ongom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Real</text:p>
          </table:table-cell>
          <table:table-cell office:value-type="float" office:value="500" table:style-name="ce6">
            <text:p>50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Wasint</text:p>
          </table:table-cell>
          <table:table-cell office:value-type="float" office:value="5117" table:style-name="ce6">
            <text:p>5117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kabiola</text:p>
          </table:table-cell>
          <table:table-cell office:value-type="float" office:value="4410" table:style-name="ce6">
            <text:p>441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lego Perejil</text:p>
          </table:table-cell>
          <table:table-cell office:value-type="float" office:value="170" table:style-name="ce6">
            <text:p>17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mon con Pan</text:p>
          </table:table-cell>
          <table:table-cell office:value-type="float" office:value="360" table:style-name="ce6">
            <text:p>36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cador</text:p>
          </table:table-cell>
          <table:table-cell office:value-type="float" office:value="1150" table:style-name="ce6">
            <text:p>115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lo de Novia</text:p>
          </table:table-cell>
          <table:table-cell office:value-type="float" office:value="620" table:style-name="ce6">
            <text:p>62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lí</text:p>
          </table:table-cell>
          <table:table-cell office:value-type="float" office:value="700" table:style-name="ce6">
            <text:p>700</text:p>
          </table:table-cell>
          <table:table-cell office:value-type="string" table:style-name="ce4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alillo</text:p>
          </table:table-cell>
          <table:table-cell office:value-type="float" office:value="1780" table:style-name="ce6">
            <text:p>1780</text:p>
          </table:table-cell>
          <table:table-cell office:value-type="string" table:style-name="ce4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carachita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fia</text:p>
          </table:table-cell>
          <table:table-cell office:value-type="float" office:value="730" table:style-name="ce6">
            <text:p>730</text:p>
          </table:table-cell>
          <table:table-cell office:value-type="string" table:style-name="ce4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cus Japones</text:p>
          </table:table-cell>
          <table:table-cell office:value-type="float" office:value="1550" table:style-name="ce6">
            <text:p>1550</text:p>
          </table:table-cell>
          <table:table-cell office:value-type="string" table:style-name="ce4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ngua de Vaca</text:p>
          </table:table-cell>
          <table:table-cell office:value-type="float" office:value="1000" table:style-name="ce6">
            <text:p>1000</text:p>
          </table:table-cell>
          <table:table-cell office:value-type="string" table:style-name="ce4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</text:p>
          </table:table-cell>
          <table:table-cell office:value-type="float" office:value="1290" table:style-name="ce6">
            <text:p>1290</text:p>
          </table:table-cell>
          <table:table-cell office:value-type="string" table:style-name="ce4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</text:p>
          </table:table-cell>
          <table:table-cell office:value-type="float" office:value="2200" table:style-name="ce6">
            <text:p>2200</text:p>
          </table:table-cell>
          <table:table-cell office:value-type="string" table:style-name="ce4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oleta</text:p>
          </table:table-cell>
          <table:table-cell office:value-type="float" office:value="9530" table:style-name="ce6">
            <text:p>9530</text:p>
          </table:table-cell>
          <table:table-cell office:value-type="string" table:style-name="ce4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otos</text:p>
          </table:table-cell>
          <table:table-cell office:value-type="float" office:value="4570" table:style-name="ce6">
            <text:p>4570</text:p>
          </table:table-cell>
          <table:table-cell office:value-type="string" table:style-name="ce4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lo de Novia</text:p>
          </table:table-cell>
          <table:table-cell office:value-type="float" office:value="590" table:style-name="ce6">
            <text:p>59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luvia del Coral</text:p>
          </table:table-cell>
          <table:table-cell office:value-type="float" office:value="800" table:style-name="ce6">
            <text:p>80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ongomellana</text:p>
          </table:table-cell>
          <table:table-cell office:value-type="float" office:value="150" table:style-name="ce6">
            <text:p>15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vellana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flera</text:p>
          </table:table-cell>
          <table:table-cell office:value-type="float" office:value="1870" table:style-name="ce6">
            <text:p>187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</text:p>
          </table:table-cell>
          <table:table-cell office:value-type="float" office:value="225" table:style-name="ce6">
            <text:p>225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oleta</text:p>
          </table:table-cell>
          <table:table-cell office:value-type="float" office:value="3370" table:style-name="ce6">
            <text:p>337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lito</text:p>
          </table:table-cell>
          <table:table-cell office:value-type="float" office:value="780" table:style-name="ce6">
            <text:p>78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caracha</text:p>
          </table:table-cell>
          <table:table-cell office:value-type="float" office:value="570" table:style-name="ce6">
            <text:p>57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ble Morado</text:p>
          </table:table-cell>
          <table:table-cell office:value-type="float" office:value="800" table:style-name="ce6">
            <text:p>80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cador</text:p>
          </table:table-cell>
          <table:table-cell office:value-type="float" office:value="900" table:style-name="ce6">
            <text:p>90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kabiola</text:p>
          </table:table-cell>
          <table:table-cell office:value-type="float" office:value="320" table:style-name="ce6">
            <text:p>32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lodendro</text:p>
          </table:table-cell>
          <table:table-cell office:value-type="float" office:value="720" table:style-name="ce6">
            <text:p>72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ón de la India</text:p>
          </table:table-cell>
          <table:table-cell office:value-type="float" office:value="700" table:style-name="ce6">
            <text:p>70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berna Montana</text:p>
          </table:table-cell>
          <table:table-cell office:value-type="float" office:value="570" table:style-name="ce6">
            <text:p>57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alillo</text:p>
          </table:table-cell>
          <table:table-cell office:value-type="float" office:value="3760" table:style-name="ce6">
            <text:p>376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tequilla</text:p>
          </table:table-cell>
          <table:table-cell office:value-type="float" office:value="678" table:style-name="ce6">
            <text:p>678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</text:p>
          </table:table-cell>
          <table:table-cell office:value-type="float" office:value="450" table:style-name="ce6">
            <text:p>45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carachita</text:p>
          </table:table-cell>
          <table:table-cell office:value-type="float" office:value="1408" table:style-name="ce6">
            <text:p>1408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culenta</text:p>
          </table:table-cell>
          <table:table-cell office:value-type="float" office:value="282" table:style-name="ce6">
            <text:p>282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ave</text:p>
          </table:table-cell>
          <table:table-cell office:value-type="float" office:value="700" table:style-name="ce6">
            <text:p>70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pey</text:p>
          </table:table-cell>
          <table:table-cell office:value-type="float" office:value="90" table:style-name="ce6">
            <text:p>9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cabiola</text:p>
          </table:table-cell>
          <table:table-cell office:value-type="float" office:value="4800" table:style-name="ce6">
            <text:p>480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flera</text:p>
          </table:table-cell>
          <table:table-cell office:value-type="float" office:value="500" table:style-name="ce6">
            <text:p>50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sco Japones</text:p>
          </table:table-cell>
          <table:table-cell office:value-type="float" office:value="800" table:style-name="ce6">
            <text:p>80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ba Rojas</text:p>
          </table:table-cell>
          <table:table-cell office:value-type="float" office:value="400" table:style-name="ce6">
            <text:p>40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ngua de Vaca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Licuada</text:p>
          </table:table-cell>
          <table:table-cell office:value-type="float" office:value="2910" table:style-name="ce6">
            <text:p>291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on de la India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cabiola</text:p>
          </table:table-cell>
          <table:table-cell office:value-type="float" office:value="500" table:style-name="ce6">
            <text:p>50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delines</text:p>
          </table:table-cell>
          <table:table-cell office:value-type="float" office:value="330" table:style-name="ce6">
            <text:p>33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oleta</text:p>
          </table:table-cell>
          <table:table-cell office:value-type="float" office:value="11530" table:style-name="ce6">
            <text:p>1153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aron</text:p>
          </table:table-cell>
          <table:table-cell office:value-type="float" office:value="530" table:style-name="ce6">
            <text:p>53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on de la India</text:p>
          </table:table-cell>
          <table:table-cell office:value-type="float" office:value="270" table:style-name="ce6">
            <text:p>27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otos</text:p>
          </table:table-cell>
          <table:table-cell office:value-type="float" office:value="2900" table:style-name="ce6">
            <text:p>290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yena</text:p>
          </table:table-cell>
          <table:table-cell office:value-type="float" office:value="600" table:style-name="ce6">
            <text:p>60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sion Haitiana</text:p>
          </table:table-cell>
          <table:table-cell office:value-type="float" office:value="450" table:style-name="ce6">
            <text:p>45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cabiola</text:p>
          </table:table-cell>
          <table:table-cell office:value-type="float" office:value="2800" table:style-name="ce6">
            <text:p>280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ndogro</text:p>
          </table:table-cell>
          <table:table-cell office:value-type="float" office:value="980" table:style-name="ce6">
            <text:p>98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sas del Peru</text:p>
          </table:table-cell>
          <table:table-cell office:value-type="float" office:value="1400" table:style-name="ce6">
            <text:p>140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bolito Chino</text:p>
          </table:table-cell>
          <table:table-cell office:value-type="float" office:value="460" table:style-name="ce6">
            <text:p>46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ba Rojas</text:p>
          </table:table-cell>
          <table:table-cell office:value-type="float" office:value="2400" table:style-name="ce6">
            <text:p>240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ris Amarillas</text:p>
          </table:table-cell>
          <table:table-cell office:value-type="float" office:value="620" table:style-name="ce6">
            <text:p>62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yena</text:p>
          </table:table-cell>
          <table:table-cell office:value-type="float" office:value="900" table:style-name="ce6">
            <text:p>90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cador</text:p>
          </table:table-cell>
          <table:table-cell office:value-type="float" office:value="230" table:style-name="ce6">
            <text:p>23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il</text:p>
          </table:table-cell>
          <table:table-cell office:value-type="float" office:value="270" table:style-name="ce6">
            <text:p>27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initaria</text:p>
          </table:table-cell>
          <table:table-cell office:value-type="float" office:value="7960" table:style-name="ce6">
            <text:p>796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cabiola</text:p>
          </table:table-cell>
          <table:table-cell office:value-type="float" office:value="2950" table:style-name="ce6">
            <text:p>295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li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u y Yo</text:p>
          </table:table-cell>
          <table:table-cell office:value-type="float" office:value="2770" table:style-name="ce6">
            <text:p>277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zmin</text:p>
          </table:table-cell>
          <table:table-cell office:value-type="float" office:value="400" table:style-name="ce6">
            <text:p>40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luvia del Coral</text:p>
          </table:table-cell>
          <table:table-cell office:value-type="float" office:value="1980" table:style-name="ce6">
            <text:p>198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caracha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fianti</text:p>
          </table:table-cell>
          <table:table-cell office:value-type="float" office:value="1420" table:style-name="ce6">
            <text:p>142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flera</text:p>
          </table:table-cell>
          <table:table-cell office:value-type="float" office:value="230" table:style-name="ce6">
            <text:p>23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sla verde</text:p>
          </table:table-cell>
          <table:table-cell office:value-type="float" office:value="250" table:style-name="ce6">
            <text:p>25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otos</text:p>
          </table:table-cell>
          <table:table-cell office:value-type="float" office:value="2980" table:style-name="ce6">
            <text:p>298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lego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fresa</text:p>
          </table:table-cell>
          <table:table-cell office:value-type="float" office:value="750" table:style-name="ce6">
            <text:p>75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cus Japones</text:p>
          </table:table-cell>
          <table:table-cell office:value-type="float" office:value="1550" table:style-name="ce6">
            <text:p>155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caracha</text:p>
          </table:table-cell>
          <table:table-cell office:value-type="float" office:value="920" table:style-name="ce6">
            <text:p>92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initaria</text:p>
          </table:table-cell>
          <table:table-cell office:value-type="float" office:value="1760" table:style-name="ce6">
            <text:p>176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alillo</text:p>
          </table:table-cell>
          <table:table-cell office:value-type="float" office:value="5080" table:style-name="ce6">
            <text:p>508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</text:p>
          </table:table-cell>
          <table:table-cell office:value-type="float" office:value="620" table:style-name="ce6">
            <text:p>62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luvia del Coral</text:p>
          </table:table-cell>
          <table:table-cell office:value-type="float" office:value="1000" table:style-name="ce6">
            <text:p>100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bolito Chino</text:p>
          </table:table-cell>
          <table:table-cell office:value-type="float" office:value="3370" table:style-name="ce6">
            <text:p>337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li</text:p>
          </table:table-cell>
          <table:table-cell office:value-type="float" office:value="630" table:style-name="ce6">
            <text:p>63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iga</text:p>
          </table:table-cell>
          <table:table-cell office:value-type="float" office:value="230" table:style-name="ce6">
            <text:p>23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sas del Peru</text:p>
          </table:table-cell>
          <table:table-cell office:value-type="float" office:value="900" table:style-name="ce6">
            <text:p>90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u y Yo</text:p>
          </table:table-cell>
          <table:table-cell office:value-type="float" office:value="600" table:style-name="ce6">
            <text:p>60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eflera</text:p>
          </table:table-cell>
          <table:table-cell office:value-type="float" office:value="250" table:style-name="ce6">
            <text:p>250</text:p>
          </table:table-cell>
          <table:table-cell office:value-type="string" table:style-name="ce4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otos</text:p>
          </table:table-cell>
          <table:table-cell office:value-type="float" office:value="3800" table:style-name="ce6">
            <text:p>3800</text:p>
          </table:table-cell>
          <table:table-cell office:value-type="string" table:style-name="ce4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ris Amarillas</text:p>
          </table:table-cell>
          <table:table-cell office:value-type="float" office:value="901" table:style-name="ce6">
            <text:p>901</text:p>
          </table:table-cell>
          <table:table-cell office:value-type="string" table:style-name="ce4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</text:p>
          </table:table-cell>
          <table:table-cell office:value-type="float" office:value="780" table:style-name="ce6">
            <text:p>780</text:p>
          </table:table-cell>
          <table:table-cell office:value-type="string" table:style-name="ce4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fresa</text:p>
          </table:table-cell>
          <table:table-cell office:value-type="float" office:value="456" table:style-name="ce6">
            <text:p>456</text:p>
          </table:table-cell>
          <table:table-cell office:value-type="string" table:style-name="ce4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ana</text:p>
          </table:table-cell>
          <table:table-cell office:value-type="float" office:value="1460" table:style-name="ce6">
            <text:p>1460</text:p>
          </table:table-cell>
          <table:table-cell office:value-type="string" table:style-name="ce4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initaria</text:p>
          </table:table-cell>
          <table:table-cell office:value-type="float" office:value="4700" table:style-name="ce6">
            <text:p>4700</text:p>
          </table:table-cell>
          <table:table-cell office:value-type="string" table:style-name="ce4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u y Yo</text:p>
          </table:table-cell>
          <table:table-cell office:value-type="float" office:value="2145" table:style-name="ce6">
            <text:p>2145</text:p>
          </table:table-cell>
          <table:table-cell office:value-type="string" table:style-name="ce4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oleta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ón de la India</text:p>
          </table:table-cell>
          <table:table-cell office:value-type="float" office:value="1060" table:style-name="ce6">
            <text:p>1060</text:p>
          </table:table-cell>
          <table:table-cell office:value-type="string" table:style-name="ce4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zmin</text:p>
          </table:table-cell>
          <table:table-cell office:value-type="float" office:value="370" table:style-name="ce6">
            <text:p>370</text:p>
          </table:table-cell>
          <table:table-cell office:value-type="string" table:style-name="ce4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sas del Peru</text:p>
          </table:table-cell>
          <table:table-cell office:value-type="float" office:value="1800" table:style-name="ce6">
            <text:p>1800</text:p>
          </table:table-cell>
          <table:table-cell office:value-type="string" table:style-name="ce4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1662" table:style-name="ce6">
            <text:p>1662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155" table:style-name="ce6">
            <text:p>155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2706" table:style-name="ce6">
            <text:p>2706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2344" table:style-name="ce6">
            <text:p>2344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175" table:style-name="ce6">
            <text:p>175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998" table:style-name="ce6">
            <text:p>998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192" table:style-name="ce6">
            <text:p>192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5249" table:style-name="ce6">
            <text:p>5249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3502" table:style-name="ce6">
            <text:p>3502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4574" table:style-name="ce6">
            <text:p>4574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896" table:style-name="ce6">
            <text:p>896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722" table:style-name="ce6">
            <text:p>722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254" table:style-name="ce6">
            <text:p>254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255" table:style-name="ce6">
            <text:p>255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1683" table:style-name="ce6">
            <text:p>1683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432" table:style-name="ce6">
            <text:p>432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391" table:style-name="ce6">
            <text:p>391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4671" table:style-name="ce6">
            <text:p>4671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457" table:style-name="ce6">
            <text:p>457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547" table:style-name="ce6">
            <text:p>547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61" table:style-name="ce6">
            <text:p>61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1171" table:style-name="ce6">
            <text:p>1171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190" table:style-name="ce6">
            <text:p>19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1115" table:style-name="ce6">
            <text:p>1115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817" table:style-name="ce6">
            <text:p>817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crophylla )</text:p>
          </table:table-cell>
          <table:table-cell office:value-type="float" office:value="250" table:style-name="ce6">
            <text:p>25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116" table:style-name="ce6">
            <text:p>116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250" table:style-name="ce6">
            <text:p>25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352" table:style-name="ce6">
            <text:p>352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782" table:style-name="ce6">
            <text:p>782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1500" table:style-name="ce6">
            <text:p>150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1625" table:style-name="ce6">
            <text:p>1625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30" table:style-name="ce6">
            <text:p>3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40" table:style-name="ce6">
            <text:p>4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)</text:p>
          </table:table-cell>
          <table:table-cell office:value-type="float" office:value="50" table:style-name="ce6">
            <text:p>5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111" table:style-name="ce6">
            <text:p>111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109" table:style-name="ce6">
            <text:p>109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35" table:style-name="ce6">
            <text:p>35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222" table:style-name="ce6">
            <text:p>222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2346" table:style-name="ce6">
            <text:p>2346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n (Azadirachta indic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eja (Bixa orellan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an One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itas (Hemithrinax ekmanian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2324" table:formula="of:=1650+12+482+180" table:style-name="ce6">
            <text:p>2324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1900" table:formula="of:=600+1300" table:style-name="ce6">
            <text:p>190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3301" table:formula="of:=1200+95+2006" table:style-name="ce6">
            <text:p>3301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formula="of:=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3385" table:formula="of:=1900+1485" table:style-name="ce6">
            <text:p>3385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275" table:formula="of:=125+150" table:style-name="ce6">
            <text:p>275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2225" table:formula="of:=616+364+300+350+595" table:style-name="ce6">
            <text:p>2225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1612" table:formula="of:=177+1435" table:style-name="ce6">
            <text:p>1612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8052" table:formula="of:=1352+1000+500+751+363+1250+1025+1811" table:style-name="ce6">
            <text:p>8052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3424" table:formula="of:=505+1140+59+120+1600" table:style-name="ce6">
            <text:p>3424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6385" table:formula="of:=891+919+268+3725+482+100" table:style-name="ce6">
            <text:p>6385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5071" table:formula="of:=1060+406+485+620+2500" table:style-name="ce6">
            <text:p>5071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4540" table:formula="of:=100+203+569+1169+2250+249" table:style-name="ce6">
            <text:p>454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2042" table:formula="of:=238+226+28+1550" table:style-name="ce6">
            <text:p>2042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178" table:formula="of:=178" table:style-name="ce6">
            <text:p>178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29113" table:formula="of:=2433+3000+1180+14472+4200+574+298+1367+1589" table:style-name="ce6">
            <text:p>29113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2283" table:formula="of:=894+500+36+263+590" table:style-name="ce6">
            <text:p>2283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1151" table:formula="of:=661+490" table:style-name="ce6">
            <text:p>1151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2044" table:formula="of:=1623+343+78" table:style-name="ce6">
            <text:p>2044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457" table:formula="of:=33+424" table:style-name="ce6">
            <text:p>457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753" table:formula="of:=203+550" table:style-name="ce6">
            <text:p>753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506" table:style-name="ce6">
            <text:p>506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4006" table:formula="of:=606+3400" table:style-name="ce6">
            <text:p>4006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615" table:formula="of:=110+505" table:style-name="ce6">
            <text:p>615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245" table:formula="of:=245" table:style-name="ce6">
            <text:p>245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crophylla )</text:p>
          </table:table-cell>
          <table:table-cell office:value-type="float" office:value="4814" table:style-name="ce6">
            <text:p>4814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116" table:style-name="ce6">
            <text:p>116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250" table:style-name="ce6">
            <text:p>25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352" table:style-name="ce6">
            <text:p>352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782" table:style-name="ce6">
            <text:p>782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1000" table:style-name="ce6">
            <text:p>100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480" table:formula="of:=450+30" table:style-name="ce6">
            <text:p>48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173" table:style-name="ce6">
            <text:p>173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4000" table:style-name="ce6">
            <text:p>400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750" table:style-name="ce6">
            <text:p>75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30" table:style-name="ce6">
            <text:p>3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500" table:style-name="ce6">
            <text:p>50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560" table:style-name="ce6">
            <text:p>56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76" table:style-name="ce6">
            <text:p>76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55" table:style-name="ce6">
            <text:p>55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40" table:style-name="ce6">
            <text:p>4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)</text:p>
          </table:table-cell>
          <table:table-cell office:value-type="float" office:value="800" table:style-name="ce6">
            <text:p>80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109" table:style-name="ce6">
            <text:p>109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390" table:style-name="ce6">
            <text:p>39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222" table:style-name="ce6">
            <text:p>222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900" table:style-name="ce6">
            <text:p>90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2576" table:formula="of:=1223+252+893+208" table:style-name="ce6">
            <text:p>2576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3783" table:style-name="ce6">
            <text:p>3783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3223" table:style-name="ce6">
            <text:p>3223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710" table:style-name="ce6">
            <text:p>71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106" table:style-name="ce6">
            <text:p>106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510" table:style-name="ce6">
            <text:p>51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125" table:style-name="ce6">
            <text:p>125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10" table:style-name="ce6">
            <text:p>1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n (Azadirachta indica)</text:p>
          </table:table-cell>
          <table:table-cell office:value-type="float" office:value="140" table:style-name="ce6">
            <text:p>14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eja (Bixa orellan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an One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itas (Hemithrinax ekmanian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2071" table:style-name="ce6">
            <text:p>2071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2350" table:style-name="ce6">
            <text:p>235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3707" table:style-name="ce6">
            <text:p>3707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240" table:style-name="ce6">
            <text:p>24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2225" table:style-name="ce6">
            <text:p>2225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760" table:style-name="ce6">
            <text:p>76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1156" table:style-name="ce6">
            <text:p>1156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2840" table:style-name="ce6">
            <text:p>284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7426" table:style-name="ce6">
            <text:p>7426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3150" table:style-name="ce6">
            <text:p>315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250" table:style-name="ce6">
            <text:p>25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5044" table:style-name="ce6">
            <text:p>5044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5952" table:style-name="ce6">
            <text:p>5952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2275" table:style-name="ce6">
            <text:p>2275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4233" table:style-name="ce6">
            <text:p>4233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25" table:style-name="ce6">
            <text:p>25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9464" table:style-name="ce6">
            <text:p>9464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737" table:style-name="ce6">
            <text:p>737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50" table:style-name="ce6">
            <text:p>5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25" table:style-name="ce6">
            <text:p>25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1700" table:style-name="ce6">
            <text:p>170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270" table:style-name="ce6">
            <text:p>27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632" table:style-name="ce6">
            <text:p>632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84" table:style-name="ce6">
            <text:p>84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305" table:style-name="ce6">
            <text:p>305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136" table:style-name="ce6">
            <text:p>136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570" table:style-name="ce6">
            <text:p>57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crophylla )</text:p>
          </table:table-cell>
          <table:table-cell office:value-type="float" office:value="10" table:style-name="ce6">
            <text:p>1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15" table:style-name="ce6">
            <text:p>15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128" table:style-name="ce6">
            <text:p>128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500" table:style-name="ce6">
            <text:p>50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340" table:style-name="ce6">
            <text:p>34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5000" table:style-name="ce6">
            <text:p>500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3684" table:style-name="ce6">
            <text:p>3684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2052" table:style-name="ce6">
            <text:p>2052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320" table:style-name="ce6">
            <text:p>32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60" table:style-name="ce6">
            <text:p>6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50" table:style-name="ce6">
            <text:p>5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60" table:style-name="ce6">
            <text:p>6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25" table:style-name="ce6">
            <text:p>25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50" table:style-name="ce6">
            <text:p>5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22" table:style-name="ce6">
            <text:p>22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6515" table:style-name="ce6">
            <text:p>6515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155" table:style-name="ce6">
            <text:p>155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230" table:style-name="ce6">
            <text:p>23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n (Azadirachta indica)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eja (Bixa orellana)</text:p>
          </table:table-cell>
          <table:table-cell office:value-type="float" office:value="72" table:style-name="ce6">
            <text:p>72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an One</text:p>
          </table:table-cell>
          <table:table-cell office:value-type="float" office:value="500" table:style-name="ce6">
            <text:p>50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itas (Hemithrinax ekmaniana)</text:p>
          </table:table-cell>
          <table:table-cell office:value-type="float" office:value="522" table:style-name="ce6">
            <text:p>522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2873" table:style-name="ce6">
            <text:p>2873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2169" table:style-name="ce6">
            <text:p>2169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9364" table:style-name="ce6">
            <text:p>9364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525" table:style-name="ce6">
            <text:p>525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4125" table:style-name="ce6">
            <text:p>4125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780" table:style-name="ce6">
            <text:p>78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967" table:style-name="ce6">
            <text:p>967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3927" table:style-name="ce6">
            <text:p>3927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9900" table:style-name="ce6">
            <text:p>990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4000" table:style-name="ce6">
            <text:p>400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150" table:style-name="ce6">
            <text:p>15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5025" table:style-name="ce6">
            <text:p>5025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6300" table:style-name="ce6">
            <text:p>630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3200" table:style-name="ce6">
            <text:p>320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3100" table:style-name="ce6">
            <text:p>310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125" table:style-name="ce6">
            <text:p>125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2325" table:style-name="ce6">
            <text:p>2325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689" table:style-name="ce6">
            <text:p>689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143" table:style-name="ce6">
            <text:p>143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2250" table:style-name="ce6">
            <text:p>225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400" table:style-name="ce6">
            <text:p>40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800" table:style-name="ce6">
            <text:p>80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95" table:style-name="ce6">
            <text:p>95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540" table:style-name="ce6">
            <text:p>54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250" table:style-name="ce6">
            <text:p>25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682" table:style-name="ce6">
            <text:p>682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50" table:style-name="ce6">
            <text:p>5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crophylla )</text:p>
          </table:table-cell>
          <table:table-cell office:value-type="float" office:value="25" table:style-name="ce6">
            <text:p>25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75" table:style-name="ce6">
            <text:p>75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15" table:style-name="ce6">
            <text:p>15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275" table:style-name="ce6">
            <text:p>275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405" table:style-name="ce6">
            <text:p>405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10" table:style-name="ce6">
            <text:p>1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3125" table:style-name="ce6">
            <text:p>3125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3600" table:style-name="ce6">
            <text:p>360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1000" table:style-name="ce6">
            <text:p>100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400" table:style-name="ce6">
            <text:p>40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325" table:style-name="ce6">
            <text:p>325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75" table:style-name="ce6">
            <text:p>75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50" table:style-name="ce6">
            <text:p>5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75" table:style-name="ce6">
            <text:p>75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)</text:p>
          </table:table-cell>
          <table:table-cell office:value-type="float" office:value="10" table:style-name="ce6">
            <text:p>1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50" table:style-name="ce6">
            <text:p>5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50" table:style-name="ce6">
            <text:p>5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40" table:style-name="ce6">
            <text:p>4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6250" table:style-name="ce6">
            <text:p>625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230" table:style-name="ce6">
            <text:p>23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625" table:style-name="ce6">
            <text:p>625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320" table:style-name="ce6">
            <text:p>32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115" table:style-name="ce6">
            <text:p>115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25" table:style-name="ce6">
            <text:p>25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n (Azadirachta indica)</text:p>
          </table:table-cell>
          <table:table-cell office:value-type="float" office:value="10" table:style-name="ce6">
            <text:p>1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eja (Bixa orellana)</text:p>
          </table:table-cell>
          <table:table-cell office:value-type="float" office:value="45" table:style-name="ce6">
            <text:p>45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an One</text:p>
          </table:table-cell>
          <table:table-cell office:value-type="float" office:value="560" table:style-name="ce6">
            <text:p>56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itas (Hemithrinax ekmaniana)</text:p>
          </table:table-cell>
          <table:table-cell office:value-type="float" office:value="780" table:style-name="ce6">
            <text:p>78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4456" table:style-name="ce6">
            <text:p>4456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294" table:style-name="ce6">
            <text:p>294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10778" table:style-name="ce6">
            <text:p>10778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800" table:style-name="ce6">
            <text:p>80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193" table:style-name="ce6">
            <text:p>193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7511" table:style-name="ce6">
            <text:p>7511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3355" table:style-name="ce6">
            <text:p>3355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8065" table:style-name="ce6">
            <text:p>8065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3689" table:style-name="ce6">
            <text:p>3689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1779" table:style-name="ce6">
            <text:p>1779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1675" table:style-name="ce6">
            <text:p>1675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135" table:style-name="ce6">
            <text:p>135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1183" table:style-name="ce6">
            <text:p>1183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12527" table:style-name="ce6">
            <text:p>12527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1525" table:style-name="ce6">
            <text:p>1525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16327" table:style-name="ce6">
            <text:p>16327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1320" table:style-name="ce6">
            <text:p>132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535" table:style-name="ce6">
            <text:p>535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125" table:style-name="ce6">
            <text:p>125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2047" table:style-name="ce6">
            <text:p>2047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155" table:style-name="ce6">
            <text:p>155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crophylla )</text:p>
          </table:table-cell>
          <table:table-cell office:value-type="float" office:value="4814" table:style-name="ce6">
            <text:p>4814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140" table:style-name="ce6">
            <text:p>14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345" table:style-name="ce6">
            <text:p>345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1155" table:style-name="ce6">
            <text:p>1155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87" table:style-name="ce6">
            <text:p>87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897" table:style-name="ce6">
            <text:p>897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129" table:style-name="ce6">
            <text:p>129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1209" table:style-name="ce6">
            <text:p>1209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3000" table:style-name="ce6">
            <text:p>300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15000" table:style-name="ce6">
            <text:p>1500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n (Azadirachta indic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eja (Bixa orellan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an One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itas (Hemithrinax ekmanian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ola de zorro (wodyestia bifurcate)</text:p>
          </table:table-cell>
          <table:table-cell office:value-type="float" office:value="2150" table:style-name="ce6">
            <text:p>215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Samanea)</text:p>
          </table:table-cell>
          <table:table-cell office:value-type="float" office:value="168" table:style-name="ce6">
            <text:p>168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endra (prunus)</text:p>
          </table:table-cell>
          <table:table-cell office:value-type="float" office:value="56" table:style-name="ce6">
            <text:p>56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Hondurena<text:s/></text:p>
          </table:table-cell>
          <table:table-cell office:value-type="float" office:value="3000" table:style-name="ce6">
            <text:p>300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mo (syzgium jambos)</text:p>
          </table:table-cell>
          <table:table-cell office:value-type="float" office:value="50" table:style-name="ce6">
            <text:p>5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initaria (bougainvillea)</text:p>
          </table:table-cell>
          <table:table-cell office:value-type="float" office:value="1200" table:style-name="ce6">
            <text:p>120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1155" table:style-name="ce6">
            <text:p>1155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mon (mellcoccus bijugatus)</text:p>
          </table:table-cell>
          <table:table-cell office:value-type="float" office:value="235" table:style-name="ce6">
            <text:p>235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800" table:style-name="ce6">
            <text:p>80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155" table:style-name="ce6">
            <text:p>155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345" table:style-name="ce6">
            <text:p>345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azon de Paloma (colubrina arborescens)</text:p>
          </table:table-cell>
          <table:table-cell office:value-type="float" office:value="710" table:style-name="ce6">
            <text:p>71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140" table:style-name="ce6">
            <text:p>14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<text:s text:c="2"/></text:p>
          </table:table-cell>
          <table:table-cell office:value-type="float" office:value="450" table:style-name="ce6">
            <text:p>45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580" table:style-name="ce6">
            <text:p>58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1200" table:style-name="ce6">
            <text:p>120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289" table:style-name="ce6">
            <text:p>289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840" table:style-name="ce6">
            <text:p>84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650" table:style-name="ce6">
            <text:p>65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150" table:style-name="ce6">
            <text:p>15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700" table:style-name="ce6">
            <text:p>70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150" table:style-name="ce6">
            <text:p>15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850" table:style-name="ce6">
            <text:p>85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350" table:style-name="ce6">
            <text:p>35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1234" table:style-name="ce6">
            <text:p>1234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478" table:style-name="ce6">
            <text:p>478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541" table:style-name="ce6">
            <text:p>541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321" table:style-name="ce6">
            <text:p>321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212" table:style-name="ce6">
            <text:p>212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514" table:style-name="ce6">
            <text:p>514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452" table:style-name="ce6">
            <text:p>452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123" table:style-name="ce6">
            <text:p>123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871" table:style-name="ce6">
            <text:p>871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321" table:style-name="ce6">
            <text:p>321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654" table:style-name="ce6">
            <text:p>654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457" table:style-name="ce6">
            <text:p>457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987" table:style-name="ce6">
            <text:p>987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542" table:style-name="ce6">
            <text:p>542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412" table:style-name="ce6">
            <text:p>412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785" table:style-name="ce6">
            <text:p>785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478" table:style-name="ce6">
            <text:p>478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981" table:style-name="ce6">
            <text:p>981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crophylla )</text:p>
          </table:table-cell>
          <table:table-cell office:value-type="float" office:value="123" table:style-name="ce6">
            <text:p>123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874" table:style-name="ce6">
            <text:p>874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632" table:style-name="ce6">
            <text:p>632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329" table:style-name="ce6">
            <text:p>329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521" table:style-name="ce6">
            <text:p>521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563" table:style-name="ce6">
            <text:p>563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326" table:style-name="ce6">
            <text:p>326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426" table:style-name="ce6">
            <text:p>426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310" table:style-name="ce6">
            <text:p>31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285" table:style-name="ce6">
            <text:p>285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264" table:style-name="ce6">
            <text:p>264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452" table:style-name="ce6">
            <text:p>452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521" table:style-name="ce6">
            <text:p>521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492" table:style-name="ce6">
            <text:p>492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390" table:style-name="ce6">
            <text:p>39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700" table:style-name="ce6">
            <text:p>70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985" table:style-name="ce6">
            <text:p>985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870" table:style-name="ce6">
            <text:p>87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456" table:style-name="ce6">
            <text:p>456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)</text:p>
          </table:table-cell>
          <table:table-cell office:value-type="float" office:value="682" table:style-name="ce6">
            <text:p>682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821" table:style-name="ce6">
            <text:p>821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125" table:style-name="ce6">
            <text:p>125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190" table:style-name="ce6">
            <text:p>19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589" table:style-name="ce6">
            <text:p>589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621" table:style-name="ce6">
            <text:p>621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365" table:style-name="ce6">
            <text:p>365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789" table:style-name="ce6">
            <text:p>789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632" table:style-name="ce6">
            <text:p>632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420" table:style-name="ce6">
            <text:p>42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500" table:style-name="ce6">
            <text:p>50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450" table:style-name="ce6">
            <text:p>45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1235" table:style-name="ce6">
            <text:p>1235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n (Azadirachta indica)</text:p>
          </table:table-cell>
          <table:table-cell office:value-type="float" office:value="235" table:style-name="ce6">
            <text:p>235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eja (Bixa orellana)</text:p>
          </table:table-cell>
          <table:table-cell office:value-type="float" office:value="456" table:style-name="ce6">
            <text:p>456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an One</text:p>
          </table:table-cell>
          <table:table-cell office:value-type="float" office:value="613" table:style-name="ce6">
            <text:p>613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itas (Hemithrinax ekmaniana)</text:p>
          </table:table-cell>
          <table:table-cell office:value-type="float" office:value="239" table:style-name="ce6">
            <text:p>239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ola de zorro (wodyestia bifurcate)</text:p>
          </table:table-cell>
          <table:table-cell office:value-type="float" office:value="821" table:style-name="ce6">
            <text:p>821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Samanea)</text:p>
          </table:table-cell>
          <table:table-cell office:value-type="float" office:value="322" table:style-name="ce6">
            <text:p>322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endra (prunus)</text:p>
          </table:table-cell>
          <table:table-cell office:value-type="float" office:value="462" table:style-name="ce6">
            <text:p>462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Hondurena<text:s/></text:p>
          </table:table-cell>
          <table:table-cell office:value-type="float" office:value="165" table:style-name="ce6">
            <text:p>165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mo (syzgium jambos)</text:p>
          </table:table-cell>
          <table:table-cell office:value-type="float" office:value="390" table:style-name="ce6">
            <text:p>39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initaria (bougainvillea)</text:p>
          </table:table-cell>
          <table:table-cell office:value-type="float" office:value="400" table:style-name="ce6">
            <text:p>40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192" table:style-name="ce6">
            <text:p>192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mon (mellcoccus bijugatus)</text:p>
          </table:table-cell>
          <table:table-cell office:value-type="float" office:value="231" table:style-name="ce6">
            <text:p>231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350" table:style-name="ce6">
            <text:p>35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622" table:style-name="ce6">
            <text:p>622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780" table:style-name="ce6">
            <text:p>78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azon de Paloma (colubrina arborescens)</text:p>
          </table:table-cell>
          <table:table-cell office:value-type="float" office:value="1230" table:style-name="ce6">
            <text:p>123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464" table:style-name="ce6">
            <text:p>464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<text:s text:c="2"/>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8771" table:style-name="ce6">
            <text:p>8771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294" table:style-name="ce6">
            <text:p>294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10778" table:style-name="ce6">
            <text:p>10778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800" table:style-name="ce6">
            <text:p>80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231" table:style-name="ce6">
            <text:p>231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3211" table:style-name="ce6">
            <text:p>3211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3704" table:style-name="ce6">
            <text:p>3704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9093" table:style-name="ce6">
            <text:p>9093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2634" table:style-name="ce6">
            <text:p>2634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1779" table:style-name="ce6">
            <text:p>1779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2479" table:style-name="ce6">
            <text:p>2479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535" table:style-name="ce6">
            <text:p>535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1168" table:style-name="ce6">
            <text:p>1168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12527" table:style-name="ce6">
            <text:p>12527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1525" table:style-name="ce6">
            <text:p>1525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17017" table:style-name="ce6">
            <text:p>17017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berry ( Oxycoccus )</text:p>
          </table:table-cell>
          <table:table-cell office:value-type="float" office:value="1410" table:style-name="ce6">
            <text:p>141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535" table:style-name="ce6">
            <text:p>535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125" table:style-name="ce6">
            <text:p>125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2069" table:style-name="ce6">
            <text:p>2069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155" table:style-name="ce6">
            <text:p>155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crophylla )</text:p>
          </table:table-cell>
          <table:table-cell office:value-type="float" office:value="4814" table:style-name="ce6">
            <text:p>4814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177" table:style-name="ce6">
            <text:p>177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46" table:style-name="ce6">
            <text:p>46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345" table:style-name="ce6">
            <text:p>345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( Vitis vinifera )</text:p>
          </table:table-cell>
          <table:table-cell office:value-type="float" office:value="450" table:style-name="ce6">
            <text:p>45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1155" table:style-name="ce6">
            <text:p>1155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87" table:style-name="ce6">
            <text:p>87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897" table:style-name="ce6">
            <text:p>897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129" table:style-name="ce6">
            <text:p>129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167" table:style-name="ce6">
            <text:p>167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1209" table:style-name="ce6">
            <text:p>1209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15000" table:style-name="ce6">
            <text:p>1500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n (Azadirachta indic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eja (Bixa orellan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an One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itas (Hemithrinax ekmanian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ola de Zorro (Wodyetia bifurcata)</text:p>
          </table:table-cell>
          <table:table-cell office:value-type="float" office:value="2105" table:style-name="ce6">
            <text:p>2105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án (Samea)</text:p>
          </table:table-cell>
          <table:table-cell office:value-type="float" office:value="168" table:style-name="ce6">
            <text:p>168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endra (Prunus dulcis)</text:p>
          </table:table-cell>
          <table:table-cell office:value-type="float" office:value="56" table:style-name="ce6">
            <text:p>56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Hondureña<text:s/></text:p>
          </table:table-cell>
          <table:table-cell office:value-type="float" office:value="3000" table:style-name="ce6">
            <text:p>300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mo (Syzgium jambos)</text:p>
          </table:table-cell>
          <table:table-cell office:value-type="float" office:value="50" table:style-name="ce6">
            <text:p>5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scientas Trinitaria (Bougainvillea)</text:p>
          </table:table-cell>
          <table:table-cell office:value-type="float" office:value="1000" table:style-name="ce6">
            <text:p>100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a (Punica grnatun)</text:p>
          </table:table-cell>
          <table:table-cell office:value-type="float" office:value="16" table:style-name="ce6">
            <text:p>16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mon (Melicoccus bijugatus)</text:p>
          </table:table-cell>
          <table:table-cell office:value-type="float" office:value="319" table:style-name="ce6">
            <text:p>319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azón de Paloma (Colubrina arborescens)</text:p>
          </table:table-cell>
          <table:table-cell office:value-type="float" office:value="710" table:style-name="ce6">
            <text:p>71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4210" table:style-name="ce2">
            <text:p>421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573" table:style-name="ce2">
            <text:p>573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982" table:style-name="ce2">
            <text:p>982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1578" table:style-name="ce2">
            <text:p>157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4210" table:style-name="ce2">
            <text:p>421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2879" table:style-name="ce2">
            <text:p>2879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2489" table:style-name="ce2">
            <text:p>2489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4329" table:style-name="ce2">
            <text:p>4329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832" table:style-name="ce2">
            <text:p>832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1347" table:style-name="ce2">
            <text:p>1347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2438" table:style-name="ce2">
            <text:p>243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3129" table:style-name="ce2">
            <text:p>3129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849" table:style-name="ce2">
            <text:p>849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1128" table:style-name="ce2">
            <text:p>112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berry ( Oxycoccus 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crophylla )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3455" table:style-name="ce2">
            <text:p>345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1220" table:style-name="ce2">
            <text:p>122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( Vitis vinifera )</text:p>
          </table:table-cell>
          <table:table-cell office:value-type="float" office:value="830" table:style-name="ce2">
            <text:p>83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2578" table:style-name="ce2">
            <text:p>257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1783" table:style-name="ce2">
            <text:p>1783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table:style-name="ce2"/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2480" table:style-name="ce2">
            <text:p>248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3295" table:style-name="ce2">
            <text:p>329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8430" table:style-name="ce2">
            <text:p>843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1284" table:style-name="ce2">
            <text:p>128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1285" table:style-name="ce2">
            <text:p>128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n (Azadirachta indica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eja (Bixa orellana)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ran On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itas (Hemithrinax ekmaniana)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ola de Zorro (Wodyetia bifurcata)</text:p>
          </table:table-cell>
          <table:table-cell office:value-type="float" office:value="894" table:style-name="ce2">
            <text:p>89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án (Samea)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endra (Prunus dulcis)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Hondureña<text:s/></text:p>
          </table:table-cell>
          <table:table-cell office:value-type="float" office:value="2128" table:style-name="ce2">
            <text:p>212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mo (Syzgium jambo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Trinitaria (Bougainvillea)</text:p>
          </table:table-cell>
          <table:table-cell office:value-type="float" office:value="1230" table:style-name="ce2">
            <text:p>123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nada (Punica grnatun)</text:p>
          </table:table-cell>
          <table:table-cell office:value-type="float" office:value="84" table:style-name="ce3">
            <text:p>8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mon (Melicoccus bijugatus)</text:p>
          </table:table-cell>
          <table:table-cell office:value-type="float" office:value="895" table:style-name="ce2">
            <text:p>89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azón de Paloma (Colubrina arborescens)</text:p>
          </table:table-cell>
          <table:table-cell office:value-type="float" office:value="2178" table:style-name="ce2">
            <text:p>217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1324" table:style-name="ce6">
            <text:p>1324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214" table:style-name="ce6">
            <text:p>214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4978" table:style-name="ce6">
            <text:p>4978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308" table:style-name="ce6">
            <text:p>308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2200" table:style-name="ce6">
            <text:p>220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2423" table:style-name="ce6">
            <text:p>2423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2498" table:style-name="ce6">
            <text:p>2498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2124" table:style-name="ce6">
            <text:p>2124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9578" table:style-name="ce6">
            <text:p>9578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3834" table:style-name="ce6">
            <text:p>3834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7389" table:style-name="ce6">
            <text:p>7389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3854" table:style-name="ce6">
            <text:p>3854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2432" table:style-name="ce6">
            <text:p>2432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1500" table:style-name="ce6">
            <text:p>150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3.875" table:style-name="ce6">
            <text:p>3.875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1.234" table:style-name="ce6">
            <text:p>1.234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5942" table:style-name="ce6">
            <text:p>5942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784" table:style-name="ce6">
            <text:p>784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432" table:style-name="ce6">
            <text:p>432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178" table:style-name="ce6">
            <text:p>178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3000" table:style-name="ce6">
            <text:p>300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879" table:style-name="ce6">
            <text:p>879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2431" table:style-name="ce6">
            <text:p>2431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crophylla )</text:p>
          </table:table-cell>
          <table:table-cell office:value-type="float" office:value="2348" table:style-name="ce6">
            <text:p>2348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9432" table:style-name="ce6">
            <text:p>9432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345" table:style-name="ce6">
            <text:p>345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234" table:style-name="ce6">
            <text:p>234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897" table:style-name="ce6">
            <text:p>897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5200" table:style-name="ce6">
            <text:p>520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4300" table:style-name="ce6">
            <text:p>430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10500" table:style-name="ce6">
            <text:p>1050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3700" table:style-name="ce6">
            <text:p>370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234" table:style-name="ce6">
            <text:p>234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400" table:style-name="ce6">
            <text:p>40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40" table:style-name="ce6">
            <text:p>4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50" table:style-name="ce6">
            <text:p>5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111" table:style-name="ce6">
            <text:p>111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109" table:style-name="ce6">
            <text:p>109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35" table:style-name="ce6">
            <text:p>35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1234" table:style-name="ce6">
            <text:p>1234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2346" table:style-name="ce6">
            <text:p>2346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478" table:style-name="ce6">
            <text:p>478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1785" table:style-name="ce6">
            <text:p>1785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3.7" table:style-name="ce6">
            <text:p>3.7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2745" table:style-name="ce6">
            <text:p>2745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298" table:style-name="ce6">
            <text:p>298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n (Azadirachta indic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18100" table:style-name="ce6">
            <text:p>1810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389" table:style-name="ce6">
            <text:p>389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2079" table:style-name="ce6">
            <text:p>2079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5000" table:style-name="ce6">
            <text:p>500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825" table:style-name="ce6">
            <text:p>825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598" table:style-name="ce6">
            <text:p>598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1230" table:style-name="ce6">
            <text:p>123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22274" table:style-name="ce6">
            <text:p>22274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4358" table:style-name="ce6">
            <text:p>4358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5357" table:style-name="ce6">
            <text:p>5357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9109" table:style-name="ce6">
            <text:p>9109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15500" table:style-name="ce6">
            <text:p>1550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439" table:style-name="ce6">
            <text:p>439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19508" table:style-name="ce6">
            <text:p>19508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9587" table:style-name="ce6">
            <text:p>9587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hogpni )</text:p>
          </table:table-cell>
          <table:table-cell office:value-type="float" office:value="10100" table:style-name="ce6">
            <text:p>1010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22501" table:style-name="ce6">
            <text:p>22501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7578" table:style-name="ce6">
            <text:p>7578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102" table:style-name="ce6">
            <text:p>102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243" table:style-name="ce6">
            <text:p>243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825" table:style-name="ce6">
            <text:p>825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18340" table:style-name="ce6">
            <text:p>1834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13350" table:style-name="ce6">
            <text:p>1335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345" table:style-name="ce6">
            <text:p>345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57" table:style-name="ce6">
            <text:p>57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32" table:style-name="ce6">
            <text:p>32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784" table:style-name="ce6">
            <text:p>784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table:style-name="ce6"/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nda (citharexylum fruticsum)</text:p>
          </table:table-cell>
          <table:table-cell office:value-type="float" office:value="10878" table:style-name="ce6">
            <text:p>10878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2358" table:style-name="ce6">
            <text:p>2358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can( guaiacum officinale )</text:p>
          </table:table-cell>
          <table:table-cell office:value-type="float" office:value="13256" table:style-name="ce8">
            <text:p>13256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cao (theobroma cacao )</text:p>
          </table:table-cell>
          <table:table-cell office:value-type="float" office:value="7523" table:style-name="ce8">
            <text:p>7523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vas de playa ( coccoloba uvifera )</text:p>
          </table:table-cell>
          <table:table-cell office:value-type="float" office:value="14387" table:style-name="ce8">
            <text:p>14387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macigo ( pistacia lentiscus 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fé ( coffea )</text:p>
          </table:table-cell>
          <table:table-cell office:value-type="float" office:value="117835" table:style-name="ce8">
            <text:p>117835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 ( prunus cerasus )</text:p>
          </table:table-cell>
          <table:table-cell office:value-type="float" office:value="7956" table:style-name="ce8">
            <text:p>7956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 (annona muricata )</text:p>
          </table:table-cell>
          <table:table-cell office:value-type="float" office:value="5325" table:style-name="ce8">
            <text:p>5325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 (passiflora edulis )</text:p>
          </table:table-cell>
          <table:table-cell office:value-type="float" office:value="7498" table:style-name="ce8">
            <text:p>7498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agria (citrus × aurantium )</text:p>
          </table:table-cell>
          <table:table-cell office:value-type="float" office:value="9692" table:style-name="ce8">
            <text:p>9692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namentales (varias especies)</text:p>
          </table:table-cell>
          <table:table-cell office:value-type="float" office:value="5834" table:style-name="ce8">
            <text:p>5834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on lima (citrus × aurantiifolia 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on agrio (citrus × aurantiifolia )</text:p>
          </table:table-cell>
          <table:table-cell office:value-type="float" office:value="2436" table:style-name="ce8">
            <text:p>2436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lma manila ( adonidia merrillii )</text:p>
          </table:table-cell>
          <table:table-cell office:value-type="float" office:value="3245" table:style-name="ce8">
            <text:p>3245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 ( persea americana )</text:p>
          </table:table-cell>
          <table:table-cell office:value-type="float" office:value="6578" table:style-name="ce8">
            <text:p>6578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 ( psidium guajava )</text:p>
          </table:table-cell>
          <table:table-cell office:value-type="float" office:value="5234" table:style-name="ce8">
            <text:p>5234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aka (artocarpus heterophyllus 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 ( pouteria sapota )</text:p>
          </table:table-cell>
          <table:table-cell office:value-type="float" office:value="18" table:style-name="ce8">
            <text:p>18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 ( mangifera indica )</text:p>
          </table:table-cell>
          <table:table-cell office:value-type="float" office:value="3785" table:style-name="ce8">
            <text:p>3785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juil ( anacardium occidentale )</text:p>
          </table:table-cell>
          <table:table-cell office:value-type="float" office:value="4663" table:style-name="ce8">
            <text:p>4663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lma cana ( sabal palmetto 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zana de oro<text:s/>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 (carica papaya )</text:p>
          </table:table-cell>
          <table:table-cell office:value-type="float" office:value="4572" table:style-name="ce8">
            <text:p>4572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nberry ( oxycoccus )</text:p>
          </table:table-cell>
          <table:table-cell office:value-type="float" office:value="433" table:style-name="ce8">
            <text:p>433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amboyan ( delonix regia )</text:p>
          </table:table-cell>
          <table:table-cell office:value-type="float" office:value="45" table:style-name="ce8">
            <text:p>45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til ( phoenix dactylifera )</text:p>
          </table:table-cell>
          <table:table-cell office:value-type="float" office:value="340" table:style-name="ce8">
            <text:p>34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marindo ( tamarindus indica 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lma areca (dypsis lutescens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 ( citrus reticulata 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ulce ( citrus x sinensis )</text:p>
          </table:table-cell>
          <table:table-cell office:value-type="float" office:value="428" table:style-name="ce8">
            <text:p>428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oba africana ( khaya spp )</text:p>
          </table:table-cell>
          <table:table-cell office:value-type="float" office:value="3200" table:style-name="ce8">
            <text:p>320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oba criollo ( swietenia mahogpni )</text:p>
          </table:table-cell>
          <table:table-cell office:value-type="float" office:value="3578" table:style-name="ce8">
            <text:p>3578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dro ( cedreta odarata)</text:p>
          </table:table-cell>
          <table:table-cell office:value-type="float" office:value="23015" table:style-name="ce8">
            <text:p>23015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uan primero ( simarouba glauca )</text:p>
          </table:table-cell>
          <table:table-cell office:value-type="float" office:value="2100" table:style-name="ce8">
            <text:p>210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eskia ( pereskia aculeata 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on ( annona squamosa )</text:p>
          </table:table-cell>
          <table:table-cell office:value-type="float" office:value="1700" table:style-name="ce8">
            <text:p>170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 ( passiflora ligularis )</text:p>
          </table:table-cell>
          <table:table-cell office:value-type="float" office:value="122" table:style-name="ce8">
            <text:p>122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ambola ( averrhoa carambola )</text:p>
          </table:table-cell>
          <table:table-cell office:value-type="float" office:value="647" table:style-name="ce8">
            <text:p>647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ringa ( moringa oleifera )</text:p>
          </table:table-cell>
          <table:table-cell office:value-type="float" office:value="2146" table:style-name="ce8">
            <text:p>2146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no (linum usitatissimum 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 ( hylocereus undatus )</text:p>
          </table:table-cell>
          <table:table-cell office:value-type="float" office:value="217" table:style-name="ce8">
            <text:p>217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vas red globes ( vitis vinifera )</text:p>
          </table:table-cell>
          <table:table-cell office:value-type="float" office:value="2300" table:style-name="ce8">
            <text:p>230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mpranillo ( vitis vinifera )</text:p>
          </table:table-cell>
          <table:table-cell office:value-type="float" office:value="1816" table:style-name="ce8">
            <text:p>1816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vas criollo ( vitis vinifera 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on criollo ( citrus × limon )</text:p>
          </table:table-cell>
          <table:table-cell office:value-type="float" office:value="6844" table:style-name="ce8">
            <text:p>6844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merlina (gmelina arborea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 ( pyrus communis )</text:p>
          </table:table-cell>
          <table:table-cell office:value-type="float" office:value="752" table:style-name="ce8">
            <text:p>752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 (origanum vulgare)</text:p>
          </table:table-cell>
          <table:table-cell office:value-type="float" office:value="123" table:style-name="ce8">
            <text:p>123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rera (morus alba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irasol (helianthus annuus)</text:p>
          </table:table-cell>
          <table:table-cell office:value-type="float" office:value="24" table:style-name="ce8">
            <text:p>24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lva (malva sylvestris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guey (agave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mero (rosmarinus officinalis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uda (ruta graveolens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inojo (foeniculum vulgare9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agua (genipa americana)</text:p>
          </table:table-cell>
          <table:table-cell office:value-type="float" office:value="64" table:style-name="ce8">
            <text:p>64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ispero (mespilus germanica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n de fruta (artocarpus altilis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vas chinelas ( vitis vinifera )</text:p>
          </table:table-cell>
          <table:table-cell office:value-type="float" office:value="2465" table:style-name="ce8">
            <text:p>2465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acia (acacia sensu lato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oba (swietenia macrophylla)</text:p>
          </table:table-cell>
          <table:table-cell office:value-type="float" office:value="4435" table:style-name="ce8">
            <text:p>4435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 (lactuca sativa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pinaca (spinacia oleracea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ies (capsicum annuum)</text:p>
          </table:table-cell>
          <table:table-cell office:value-type="float" office:value="865" table:style-name="ce8">
            <text:p>865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 (solanum melongena)</text:p>
          </table:table-cell>
          <table:table-cell office:value-type="float" office:value="208" table:style-name="ce8">
            <text:p>208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bano (raphanus raphanistrum subsp. sativus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 (allium cepa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 (cucumis sativus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nda (citharexylum fruticsum)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n ( samea saman)</text:p>
          </table:table-cell>
          <table:table-cell office:value-type="float" office:value="5456" table:style-name="ce8">
            <text:p>5456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4678" table:style-name="ce6">
            <text:p>4678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2460" table:style-name="ce6">
            <text:p>246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5834" table:style-name="ce6">
            <text:p>5834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102345" table:style-name="ce6">
            <text:p>102345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2300" table:style-name="ce6">
            <text:p>230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1456" table:style-name="ce6">
            <text:p>1456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3468" table:style-name="ce6">
            <text:p>3468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890" table:style-name="ce6">
            <text:p>89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876" table:style-name="ce6">
            <text:p>876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5843" table:style-name="ce6">
            <text:p>5843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1430" table:style-name="ce6">
            <text:p>143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789" table:style-name="ce6">
            <text:p>789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45" table:style-name="ce6">
            <text:p>45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432" table:style-name="ce6">
            <text:p>432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211" table:style-name="ce6">
            <text:p>211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678" table:style-name="ce6">
            <text:p>678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1200" table:style-name="ce6">
            <text:p>120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85" table:style-name="ce6">
            <text:p>85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328" table:style-name="ce6">
            <text:p>328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2345" table:style-name="ce6">
            <text:p>2345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hogpni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392" table:style-name="ce6">
            <text:p>392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785" table:style-name="ce6">
            <text:p>785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398" table:style-name="ce6">
            <text:p>398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3700" table:style-name="ce6">
            <text:p>370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897" table:style-name="ce6">
            <text:p>897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1576" table:style-name="ce6">
            <text:p>1576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3700" table:style-name="ce6">
            <text:p>370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90" table:style-name="ce6">
            <text:p>9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85" table:style-name="ce6">
            <text:p>85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56" table:style-name="ce6">
            <text:p>56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2800" table:style-name="ce6">
            <text:p>280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1900" table:style-name="ce6">
            <text:p>190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42" table:style-name="ce6">
            <text:p>42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nda (citharexylum fruticsum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1890" table:style-name="ce6">
            <text:p>1890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896" table:style-name="ce6">
            <text:p>896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2233" table:style-name="ce6">
            <text:p>2233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2446" table:style-name="ce6">
            <text:p>2446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16309" table:style-name="ce6">
            <text:p>16309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138" table:style-name="ce6">
            <text:p>138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1736" table:style-name="ce6">
            <text:p>1736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5458" table:style-name="ce6">
            <text:p>5458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5759" table:style-name="ce6">
            <text:p>5759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652" table:style-name="ce6">
            <text:p>652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1772" table:style-name="ce6">
            <text:p>1772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146" table:style-name="ce6">
            <text:p>146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3733" table:style-name="ce6">
            <text:p>3733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269" table:style-name="ce6">
            <text:p>269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128" table:style-name="ce6">
            <text:p>128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68" table:style-name="ce6">
            <text:p>68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1092" table:style-name="ce6">
            <text:p>1092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199" table:style-name="ce6">
            <text:p>199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232" table:style-name="ce6">
            <text:p>232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28" table:style-name="ce6">
            <text:p>28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969" table:style-name="ce6">
            <text:p>969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hogpni )</text:p>
          </table:table-cell>
          <table:table-cell office:value-type="float" office:value="1637" table:style-name="ce6">
            <text:p>1637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1090" table:style-name="ce6">
            <text:p>109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75" table:style-name="ce6">
            <text:p>75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1.2" table:style-name="ce6">
            <text:p>1.2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1772" table:style-name="ce6">
            <text:p>1772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189" table:style-name="ce6">
            <text:p>189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1075" table:style-name="ce6">
            <text:p>1075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560" table:style-name="ce6">
            <text:p>56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40" table:style-name="ce6">
            <text:p>4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570" table:style-name="ce6">
            <text:p>57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96" table:style-name="ce6">
            <text:p>96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endra</text:p>
          </table:table-cell>
          <table:table-cell office:value-type="float" office:value="324" table:style-name="ce6">
            <text:p>324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28" table:style-name="ce6">
            <text:p>28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a</text:p>
          </table:table-cell>
          <table:table-cell office:value-type="float" office:value="1120" table:style-name="ce6">
            <text:p>112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pias</text:p>
          </table:table-cell>
          <table:table-cell office:value-type="float" office:value="10" table:style-name="ce6">
            <text:p>1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melo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/text:p>
          </table:table-cell>
          <table:table-cell office:value-type="float" office:value="32" table:style-name="ce6">
            <text:p>32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ia</text:p>
          </table:table-cell>
          <table:table-cell office:value-type="float" office:value="5556" table:style-name="ce6">
            <text:p>5556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2986" table:style-name="ce6">
            <text:p>2986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8645" table:style-name="ce6">
            <text:p>8645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3234" table:style-name="ce6">
            <text:p>3234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56409" table:style-name="ce6">
            <text:p>56409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1100" table:style-name="ce6">
            <text:p>110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876" table:style-name="ce6">
            <text:p>876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3780" table:style-name="ce6">
            <text:p>378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5642" table:style-name="ce6">
            <text:p>5642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840" table:style-name="ce6">
            <text:p>84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2189" table:style-name="ce6">
            <text:p>2189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3654" table:style-name="ce6">
            <text:p>3654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264" table:style-name="ce6">
            <text:p>264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453" table:style-name="ce6">
            <text:p>453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19" table:style-name="ce6">
            <text:p>19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2768" table:style-name="ce6">
            <text:p>2768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1799" table:style-name="ce6">
            <text:p>1799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230" table:style-name="ce6">
            <text:p>23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376" table:style-name="ce6">
            <text:p>376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600" table:style-name="ce6">
            <text:p>60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60" table:style-name="ce6">
            <text:p>6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82" table:style-name="ce6">
            <text:p>82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1700" table:style-name="ce6">
            <text:p>170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hogpni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78" table:style-name="ce6">
            <text:p>78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3708" table:style-name="ce6">
            <text:p>3708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211" table:style-name="ce6">
            <text:p>211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string" table:style-name="ce6">
            <text:p>N/A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2112" table:style-name="ce6">
            <text:p>2112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a Calo Phylum Calaba</text:p>
          </table:table-cell>
          <table:table-cell table:style-name="ce6"/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123" table:style-name="ce6">
            <text:p>123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2342" table:style-name="ce6">
            <text:p>2342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60" table:style-name="ce6">
            <text:p>6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10" table:style-name="ce6">
            <text:p>1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54" table:style-name="ce6">
            <text:p>54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90" table:style-name="ce6">
            <text:p>9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1674" table:style-name="ce6">
            <text:p>1674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endra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a</text:p>
          </table:table-cell>
          <table:table-cell office:value-type="float" office:value="2870" table:style-name="ce6">
            <text:p>287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pias</text:p>
          </table:table-cell>
          <table:table-cell office:value-type="float" office:value="40" table:style-name="ce6">
            <text:p>4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melo</text:p>
          </table:table-cell>
          <table:table-cell office:value-type="float" office:value="86" table:style-name="ce6">
            <text:p>86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/text:p>
          </table:table-cell>
          <table:table-cell office:value-type="float" office:value="74" table:style-name="ce6">
            <text:p>74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ia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345" table:style-name="ce6">
            <text:p>345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12986" table:style-name="ce6">
            <text:p>12986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48334" table:style-name="ce6">
            <text:p>48334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18678" table:style-name="ce6">
            <text:p>18678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62764" table:style-name="ce6">
            <text:p>62764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2800" table:style-name="ce6">
            <text:p>280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2215" table:style-name="ce6">
            <text:p>2215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20456" table:style-name="ce6">
            <text:p>20456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7932" table:style-name="ce6">
            <text:p>7932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11897" table:style-name="ce6">
            <text:p>11897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5863" table:style-name="ce6">
            <text:p>5863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1400" table:style-name="ce6">
            <text:p>140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62890" table:style-name="ce6">
            <text:p>6289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1980" table:style-name="ce6">
            <text:p>198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52" table:style-name="ce6">
            <text:p>52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3400" table:style-name="ce6">
            <text:p>340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2970" table:style-name="ce6">
            <text:p>297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2117" table:style-name="ce6">
            <text:p>2117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542" table:style-name="ce6">
            <text:p>542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190" table:style-name="ce6">
            <text:p>19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hogpni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85" table:style-name="ce6">
            <text:p>85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2300" table:style-name="ce6">
            <text:p>230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12000" table:style-name="ce6">
            <text:p>1200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5200" table:style-name="ce6">
            <text:p>520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a Calo Phylum Calaba</text:p>
          </table:table-cell>
          <table:table-cell office:value-type="float" office:value="2700" table:style-name="ce6">
            <text:p>270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678" table:style-name="ce6">
            <text:p>678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890" table:style-name="ce6">
            <text:p>89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89" table:style-name="ce6">
            <text:p>89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230" table:style-name="ce6">
            <text:p>23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10200" table:style-name="ce6">
            <text:p>1020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endra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2113" table:style-name="ce6">
            <text:p>2113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a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pias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melo</text:p>
          </table:table-cell>
          <table:table-cell office:value-type="float" office:value="456" table:style-name="ce6">
            <text:p>456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/text:p>
          </table:table-cell>
          <table:table-cell office:value-type="float" office:value="1123" table:style-name="ce6">
            <text:p>1123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ia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400" table:style-name="ce6">
            <text:p>40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9578" table:style-name="ce6">
            <text:p>9578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15789" table:style-name="ce6">
            <text:p>15789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22345" table:style-name="ce6">
            <text:p>22345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48732" table:style-name="ce6">
            <text:p>48732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5698" table:style-name="ce6">
            <text:p>5698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4321" table:style-name="ce6">
            <text:p>4321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14326" table:style-name="ce6">
            <text:p>14326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12856" table:style-name="ce6">
            <text:p>12856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10434" table:style-name="ce6">
            <text:p>10434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6632" table:style-name="ce6">
            <text:p>6632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5670" table:style-name="ce6">
            <text:p>567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60423" table:style-name="ce6">
            <text:p>60423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2156" table:style-name="ce6">
            <text:p>2156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56" table:style-name="ce6">
            <text:p>56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3123" table:style-name="ce6">
            <text:p>3123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678" table:style-name="ce6">
            <text:p>678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600" table:style-name="ce6">
            <text:p>60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7560" table:style-name="ce6">
            <text:p>756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1200" table:style-name="ce6">
            <text:p>120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800" table:style-name="ce6">
            <text:p>80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hogpni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123" table:style-name="ce6">
            <text:p>123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78" table:style-name="ce6">
            <text:p>78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4000" table:style-name="ce6">
            <text:p>400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2568" table:style-name="ce6">
            <text:p>2568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4000" table:style-name="ce6">
            <text:p>400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a Calo Phylum Calaba</text:p>
          </table:table-cell>
          <table:table-cell office:value-type="float" office:value="1800" table:style-name="ce6">
            <text:p>180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400" table:style-name="ce6">
            <text:p>40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124" table:style-name="ce6">
            <text:p>124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2675" table:style-name="ce6">
            <text:p>2675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string" table:style-name="ce6">
            <text:p>N/A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endra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a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pias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melo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ia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2564" table:style-name="ce6">
            <text:p>2564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3782" table:style-name="ce6">
            <text:p>3782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5234" table:style-name="ce6">
            <text:p>5234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14678" table:style-name="ce6">
            <text:p>14678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3430" table:style-name="ce6">
            <text:p>343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3243" table:style-name="ce6">
            <text:p>3243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4567" table:style-name="ce6">
            <text:p>4567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8642" table:style-name="ce6">
            <text:p>8642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5438" table:style-name="ce6">
            <text:p>5438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4234" table:style-name="ce6">
            <text:p>4234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5211" table:style-name="ce6">
            <text:p>5211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2086" table:style-name="ce6">
            <text:p>2086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2112" table:style-name="ce6">
            <text:p>2112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56" table:style-name="ce6">
            <text:p>56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568" table:style-name="ce6">
            <text:p>568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1789" table:style-name="ce6">
            <text:p>1789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123" table:style-name="ce6">
            <text:p>123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4234" table:style-name="ce6">
            <text:p>4234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872" table:style-name="ce6">
            <text:p>872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452" table:style-name="ce6">
            <text:p>452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1123" table:style-name="ce6">
            <text:p>1123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549" table:style-name="ce6">
            <text:p>549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3000" table:style-name="ce6">
            <text:p>300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127" table:style-name="ce6">
            <text:p>127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654" table:style-name="ce6">
            <text:p>654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3567" table:style-name="ce6">
            <text:p>3567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65" table:style-name="ce6">
            <text:p>65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45" table:style-name="ce6">
            <text:p>45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5870" table:style-name="ce6">
            <text:p>587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6872" table:style-name="ce6">
            <text:p>6872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123" table:style-name="ce6">
            <text:p>123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1690" table:style-name="ce6">
            <text:p>169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120" table:style-name="ce6">
            <text:p>12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124" table:style-name="ce6">
            <text:p>124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42" table:style-name="ce6">
            <text:p>42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220" table:style-name="ce6">
            <text:p>22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2453" table:style-name="ce6">
            <text:p>2453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321" table:style-name="ce6">
            <text:p>321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nda (citharexylum fruticsum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543" table:style-name="ce6">
            <text:p>543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5678" table:style-name="ce5">
            <text:p>5678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11845" table:style-name="ce5">
            <text:p>11845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6890" table:style-name="ce5">
            <text:p>689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32965" table:style-name="ce5">
            <text:p>32965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4654" table:style-name="ce5">
            <text:p>4654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1282" table:style-name="ce5">
            <text:p>1282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5734" table:style-name="ce5">
            <text:p>5734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2486" table:style-name="ce5">
            <text:p>2486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4436" table:style-name="ce5">
            <text:p>4436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4723" table:style-name="ce5">
            <text:p>4723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2684" table:style-name="ce5">
            <text:p>2684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string" table:style-name="ce9">
            <text:p>567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2300" table:style-name="ce5">
            <text:p>230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3456" table:style-name="ce5">
            <text:p>3456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6988" table:style-name="ce5">
            <text:p>6988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table:style-name="ce5"/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1237" table:style-name="ce5">
            <text:p>1237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654" table:style-name="ce5">
            <text:p>654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280" table:style-name="ce5">
            <text:p>28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4897" table:style-name="ce5">
            <text:p>4897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9864" table:style-name="ce5">
            <text:p>9864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12790" table:style-name="ce5">
            <text:p>1279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34324" table:style-name="ce5">
            <text:p>34324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10217" table:style-name="ce5">
            <text:p>10217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874" table:style-name="ce5">
            <text:p>874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11392" table:style-name="ce5">
            <text:p>11392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1845" table:style-name="ce5">
            <text:p>1845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4567" table:style-name="ce5">
            <text:p>4567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5322" table:style-name="ce5">
            <text:p>5322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5434" table:style-name="ce5">
            <text:p>5434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5242" table:style-name="ce5">
            <text:p>5242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869" table:style-name="ce5">
            <text:p>869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43" table:style-name="ce5">
            <text:p>43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1540" table:style-name="ce5">
            <text:p>154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1312" table:style-name="ce5">
            <text:p>1312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1423" table:style-name="ce5">
            <text:p>1423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42" table:style-name="ce5">
            <text:p>42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2314" table:style-name="ce5">
            <text:p>2314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786" table:style-name="ce5">
            <text:p>786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156" table:style-name="ce5">
            <text:p>156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2568" table:style-name="ce5">
            <text:p>2568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3328" table:style-name="ce5">
            <text:p>3328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296" table:style-name="ce5">
            <text:p>296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56" table:style-name="ce5">
            <text:p>56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2348" table:style-name="ce5">
            <text:p>2348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231" table:style-name="ce5">
            <text:p>231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104" table:style-name="ce5">
            <text:p>104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453" table:style-name="ce5">
            <text:p>453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1689" table:style-name="ce5">
            <text:p>1689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765" table:style-name="ce5">
            <text:p>765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3965" table:style-name="ce5">
            <text:p>3965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12734" table:style-name="ce5">
            <text:p>12734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8732" table:style-name="ce5">
            <text:p>8732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12985" table:style-name="ce5">
            <text:p>12985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11456" table:style-name="ce5">
            <text:p>11456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3860" table:style-name="ce5">
            <text:p>386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2881" table:style-name="ce5">
            <text:p>2881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2110" table:style-name="ce5">
            <text:p>211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3720" table:style-name="ce5">
            <text:p>372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6823" table:style-name="ce5">
            <text:p>6823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567" table:style-name="ce5">
            <text:p>567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895" table:style-name="ce5">
            <text:p>895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2006" table:style-name="ce5">
            <text:p>2006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900" table:style-name="ce5">
            <text:p>90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1123" table:style-name="ce5">
            <text:p>1123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876" table:style-name="ce5">
            <text:p>876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643" table:style-name="ce5">
            <text:p>643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342" table:style-name="ce5">
            <text:p>342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8400" table:style-name="ce5">
            <text:p>840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7564" table:style-name="ce5">
            <text:p>7564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9782" table:style-name="ce5">
            <text:p>9782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8234" table:style-name="ce5">
            <text:p>8234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6678" table:style-name="ce5">
            <text:p>6678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3430" table:style-name="ce5">
            <text:p>343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3243" table:style-name="ce5">
            <text:p>3243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4567" table:style-name="ce5">
            <text:p>4567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15642" table:style-name="ce5">
            <text:p>15642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9438" table:style-name="ce5">
            <text:p>9438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7234" table:style-name="ce5">
            <text:p>7234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5211" table:style-name="ce5">
            <text:p>5211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4086" table:style-name="ce5">
            <text:p>4086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2112" table:style-name="ce5">
            <text:p>2112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123" table:style-name="ce5">
            <text:p>123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568" table:style-name="ce5">
            <text:p>568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2889" table:style-name="ce5">
            <text:p>2889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345" table:style-name="ce5">
            <text:p>345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14234" table:style-name="ce5">
            <text:p>14234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872" table:style-name="ce5">
            <text:p>872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880" table:style-name="ce5">
            <text:p>88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1123" table:style-name="ce5">
            <text:p>1123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1549" table:style-name="ce5">
            <text:p>1549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234" table:style-name="ce5">
            <text:p>234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4567" table:style-name="ce5">
            <text:p>4567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2567" table:style-name="ce5">
            <text:p>2567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65" table:style-name="ce5">
            <text:p>65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168" table:style-name="ce5">
            <text:p>168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122" table:style-name="ce5">
            <text:p>122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6270" table:style-name="ce5">
            <text:p>627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10800" table:style-name="ce5">
            <text:p>1080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4872" table:style-name="ce5">
            <text:p>4872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5449" table:style-name="ce5">
            <text:p>5449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1690" table:style-name="ce5">
            <text:p>169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89" table:style-name="ce5">
            <text:p>89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345" table:style-name="ce5">
            <text:p>345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string" table:style-name="ce5">
            <text:p>3,09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2590" table:style-name="ce5">
            <text:p>259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2776" table:style-name="ce5">
            <text:p>2776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4564" table:style-name="ce5">
            <text:p>4564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20642" table:style-name="ce5">
            <text:p>20642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6784" table:style-name="ce5">
            <text:p>6784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12790" table:style-name="ce5">
            <text:p>1279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4432" table:style-name="ce5">
            <text:p>4432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2086" table:style-name="ce5">
            <text:p>2086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3296" table:style-name="ce5">
            <text:p>3296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4742" table:style-name="ce5">
            <text:p>4742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2841" table:style-name="ce5">
            <text:p>2841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4562" table:style-name="ce5">
            <text:p>4562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3127" table:style-name="ce5">
            <text:p>3127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6096" table:style-name="ce5">
            <text:p>6096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1432" table:style-name="ce5">
            <text:p>1432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85" table:style-name="ce5">
            <text:p>85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985" table:style-name="ce5">
            <text:p>985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123" table:style-name="ce5">
            <text:p>123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678" table:style-name="ce5">
            <text:p>678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231" table:style-name="ce5">
            <text:p>231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652" table:style-name="ce5">
            <text:p>652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4731" table:style-name="ce5">
            <text:p>4731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127" table:style-name="ce5">
            <text:p>127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312" table:style-name="ce9">
            <text:p>312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5689" table:style-name="ce5">
            <text:p>5689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6500" table:style-name="ce5">
            <text:p>650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870" table:style-name="ce5">
            <text:p>87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234" table:style-name="ce5">
            <text:p>234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5865" table:style-name="ce5">
            <text:p>5865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3689" table:style-name="ce5">
            <text:p>3689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870" table:style-name="ce5">
            <text:p>87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342" table:style-name="ce5">
            <text:p>342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321" table:style-name="ce5">
            <text:p>321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3845" table:style-name="ce5">
            <text:p>3845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a - <text:s/>Swietenia- Mahagoni</text:p>
          </table:table-cell>
          <table:table-cell office:value-type="float" office:value="6843" table:style-name="ce5">
            <text:p>6843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a - Clophyllum - inophyllum</text:p>
          </table:table-cell>
          <table:table-cell office:value-type="float" office:value="8456" table:style-name="ce5">
            <text:p>8456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1234" table:style-name="ce5">
            <text:p>1234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5876" table:style-name="ce5">
            <text:p>5876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13601" table:style-name="ce5">
            <text:p>13601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22086" table:style-name="ce5">
            <text:p>22086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26764" table:style-name="ce5">
            <text:p>26764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6976" table:style-name="ce5">
            <text:p>6976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3453" table:style-name="ce5">
            <text:p>3453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4124" table:style-name="ce5">
            <text:p>4124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1865" table:style-name="ce5">
            <text:p>1865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1785" table:style-name="ce5">
            <text:p>1785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7842" table:style-name="ce5">
            <text:p>7842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2970" table:style-name="ce5">
            <text:p>297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2786" table:style-name="ce5">
            <text:p>2786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980" table:style-name="ce5">
            <text:p>98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78" table:style-name="ce5">
            <text:p>78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1870" table:style-name="ce5">
            <text:p>187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875" table:style-name="ce5">
            <text:p>875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1230" table:style-name="ce5">
            <text:p>123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643" table:style-name="ce5">
            <text:p>643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342" table:style-name="ce5">
            <text:p>342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1564" table:style-name="ce5">
            <text:p>1564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700" table:style-name="ce5">
            <text:p>70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2009" table:style-name="ce5">
            <text:p>2009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201" table:style-name="ce5">
            <text:p>201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187" table:style-name="ce5">
            <text:p>187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12600" table:style-name="ce5">
            <text:p>1260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54" table:style-name="ce5">
            <text:p>54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341" table:style-name="ce5">
            <text:p>341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2700" table:style-name="ce5">
            <text:p>270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700" table:style-name="ce5">
            <text:p>70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2700" table:style-name="ce5">
            <text:p>270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987" table:style-name="ce5">
            <text:p>987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63" table:style-name="ce5">
            <text:p>63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400" table:style-name="ce5">
            <text:p>40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308" table:style-name="ce5">
            <text:p>308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a - <text:s/>Swietenia- Mahagoni</text:p>
          </table:table-cell>
          <table:table-cell office:value-type="float" office:value="400" table:style-name="ce5">
            <text:p>40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a - Clophyllum - inophyllum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765" table:style-name="ce5">
            <text:p>765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6231" table:style-name="ce5">
            <text:p>6231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18674" table:style-name="ce5">
            <text:p>18674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4785" table:style-name="ce5">
            <text:p>4785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19743" table:style-name="ce5">
            <text:p>19743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7890" table:style-name="ce5">
            <text:p>789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2428" table:style-name="ce5">
            <text:p>2428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2876" table:style-name="ce5">
            <text:p>2876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3823" table:style-name="ce5">
            <text:p>3823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2654" table:style-name="ce5">
            <text:p>2654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6256" table:style-name="ce5">
            <text:p>6256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1780" table:style-name="ce5">
            <text:p>178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3985" table:style-name="ce5">
            <text:p>3985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1300" table:style-name="ce5">
            <text:p>130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232" table:style-name="ce5">
            <text:p>232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765" table:style-name="ce5">
            <text:p>765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78" table:style-name="ce5">
            <text:p>78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7.89" table:style-name="ce5">
            <text:p>7.89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12754" table:style-name="ce5">
            <text:p>12754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453" table:style-name="ce5">
            <text:p>453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1567" table:style-name="ce5">
            <text:p>1567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234" table:style-name="ce5">
            <text:p>234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234" table:style-name="ce5">
            <text:p>234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3800" table:style-name="ce5">
            <text:p>380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654" table:style-name="ce5">
            <text:p>654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69" table:style-name="ce5">
            <text:p>69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106" table:style-name="ce5">
            <text:p>106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2105" table:style-name="ce5">
            <text:p>2105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a - <text:s/>Swietenia- Mahagoni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a - Clophyllum - inophyllum</text:p>
          </table:table-cell>
          <table:table-cell office:value-type="float" office:value="4700" table:style-name="ce5">
            <text:p>470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1324" table:style-name="ce5">
            <text:p>1324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13292" table:style-name="ce5">
            <text:p>13292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3243" table:style-name="ce5">
            <text:p>3243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13752" table:style-name="ce5">
            <text:p>13752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2423" table:style-name="ce5">
            <text:p>2423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2498" table:style-name="ce5">
            <text:p>2498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3200" table:style-name="ce5">
            <text:p>320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3578" table:style-name="ce5">
            <text:p>3578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3834" table:style-name="ce5">
            <text:p>3834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11300" table:style-name="ce5">
            <text:p>1130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3854" table:style-name="ce5">
            <text:p>3854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2100" table:style-name="ce5">
            <text:p>210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1634" table:style-name="ce5">
            <text:p>1634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2300" table:style-name="ce5">
            <text:p>230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table:style-name="ce5"/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784" table:style-name="ce5">
            <text:p>784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879" table:style-name="ce5">
            <text:p>879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432" table:style-name="ce5">
            <text:p>432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5324" table:style-name="ce5">
            <text:p>5324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402" table:style-name="ce5">
            <text:p>402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3600" table:style-name="ce5">
            <text:p>360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hogpni )</text:p>
          </table:table-cell>
          <table:table-cell office:value-type="float" office:value="4642" table:style-name="ce5">
            <text:p>4642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5784" table:style-name="ce5">
            <text:p>5784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345" table:style-name="ce5">
            <text:p>345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11300" table:style-name="ce5">
            <text:p>1130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78" table:style-name="ce5">
            <text:p>78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1468" table:style-name="ce5">
            <text:p>1468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2346" table:style-name="ce5">
            <text:p>2346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1342" table:style-name="ce5">
            <text:p>1342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3105" table:style-name="ce5">
            <text:p>3105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62235" table:style-name="ce5">
            <text:p>62235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4678" table:style-name="ce5">
            <text:p>4678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3405" table:style-name="ce5">
            <text:p>3405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1970" table:style-name="ce5">
            <text:p>197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2863" table:style-name="ce5">
            <text:p>2863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2742" table:style-name="ce5">
            <text:p>2742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1657" table:style-name="ce5">
            <text:p>1657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876" table:style-name="ce5">
            <text:p>876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string" table:style-name="ce5">
            <text:p>N/A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10234" table:style-name="ce5">
            <text:p>10234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754" table:style-name="ce5">
            <text:p>754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231" table:style-name="ce5">
            <text:p>231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875" table:style-name="ce5">
            <text:p>875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2764" table:style-name="ce5">
            <text:p>2764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hogpni )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7450" table:style-name="ce5">
            <text:p>745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12764" table:style-name="ce5">
            <text:p>12764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86" table:style-name="ce5">
            <text:p>86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675" table:style-name="ce5">
            <text:p>675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5989" table:style-name="ce5">
            <text:p>5989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ble - Catalpa longissima</text:p>
          </table:table-cell>
          <table:table-cell office:value-type="float" office:value="8643" table:style-name="ce5">
            <text:p>8643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endra- Prunus dulcis</text:p>
          </table:table-cell>
          <table:table-cell office:value-type="float" office:value="3230" table:style-name="ce5">
            <text:p>323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2843" table:style-name="ce5">
            <text:p>2843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2563" table:style-name="ce5">
            <text:p>2563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56742" table:style-name="ce5">
            <text:p>56742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8390" table:style-name="ce5">
            <text:p>839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7000" table:style-name="ce5">
            <text:p>700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2834" table:style-name="ce5">
            <text:p>2834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2873" table:style-name="ce5">
            <text:p>2873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3927" table:style-name="ce5">
            <text:p>3927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1632" table:style-name="ce5">
            <text:p>1632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821" table:style-name="ce5">
            <text:p>821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2864" table:style-name="ce5">
            <text:p>2864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1986" table:style-name="ce5">
            <text:p>1986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1274" table:style-name="ce5">
            <text:p>1274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542" table:style-name="ce5">
            <text:p>542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239" table:style-name="ce5">
            <text:p>239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312" table:style-name="ce5">
            <text:p>312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123" table:style-name="ce5">
            <text:p>123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78" table:style-name="ce5">
            <text:p>78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62" table:style-name="ce5">
            <text:p>62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3972" table:style-name="ce5">
            <text:p>3972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876" table:style-name="ce5">
            <text:p>876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hogpni )</text:p>
          </table:table-cell>
          <table:table-cell office:value-type="float" office:value="235" table:style-name="ce5">
            <text:p>235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22120" table:style-name="ce5">
            <text:p>2212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2764" table:style-name="ce5">
            <text:p>2764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124" table:style-name="ce5">
            <text:p>124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10342" table:style-name="ce5">
            <text:p>10342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table:style-name="ce5"/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table:style-name="ce5"/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432" table:style-name="ce5">
            <text:p>432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86" table:style-name="ce5">
            <text:p>86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ble - Catalpa longissim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endra- Prunus dulci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can( Guaiacum officinale )</text:p>
          </table:table-cell>
          <table:table-cell office:value-type="float" office:value="4786" table:style-name="ce5">
            <text:p>4786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cao (Theobroma cacao )</text:p>
          </table:table-cell>
          <table:table-cell office:value-type="float" office:value="28964" table:style-name="ce5">
            <text:p>28964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de Playa ( Coccoloba Uvifera )</text:p>
          </table:table-cell>
          <table:table-cell office:value-type="float" office:value="7876" table:style-name="ce5">
            <text:p>7876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fé ( Coffea )</text:p>
          </table:table-cell>
          <table:table-cell office:value-type="float" office:value="12453" table:style-name="ce5">
            <text:p>12453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reza ( Prunus cerasus )</text:p>
          </table:table-cell>
          <table:table-cell office:value-type="float" office:value="6098" table:style-name="ce5">
            <text:p>6098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Guanabana (Annona muricata )</text:p>
          </table:table-cell>
          <table:table-cell office:value-type="float" office:value="7123" table:style-name="ce5">
            <text:p>7123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inola (Passiflora edulis )</text:p>
          </table:table-cell>
          <table:table-cell office:value-type="float" office:value="8527" table:style-name="ce5">
            <text:p>8527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aranja Agria (Citrus × aurantium )</text:p>
          </table:table-cell>
          <table:table-cell office:value-type="float" office:value="2148" table:style-name="ce5">
            <text:p>2148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Ornamentales (varias especies)</text:p>
          </table:table-cell>
          <table:table-cell office:value-type="float" office:value="954" table:style-name="ce5">
            <text:p>954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Limon Agrio (Citrus × aurantiifolia )</text:p>
          </table:table-cell>
          <table:table-cell office:value-type="float" office:value="11543" table:style-name="ce5">
            <text:p>11543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alma Manila ( Adonidia merrillii )</text:p>
          </table:table-cell>
          <table:table-cell office:value-type="float" office:value="2626" table:style-name="ce5">
            <text:p>2626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guacate ( Persea americana )</text:p>
          </table:table-cell>
          <table:table-cell office:value-type="float" office:value="13876" table:style-name="ce5">
            <text:p>13876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Guayaba ( Psidium guajava )</text:p>
          </table:table-cell>
          <table:table-cell office:value-type="float" office:value="865" table:style-name="ce5">
            <text:p>86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Zapote ( Pouteria sapota )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Mango ( Mangifera indica )</text:p>
          </table:table-cell>
          <table:table-cell office:value-type="float" office:value="2642" table:style-name="ce5">
            <text:p>2642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juil ( Anacardium occidentale )</text:p>
          </table:table-cell>
          <table:table-cell office:value-type="float" office:value="2980" table:style-name="ce5">
            <text:p>298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 (Carica papay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anberry ( Oxycocc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mboyan ( Delonix regi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til ( Phoenix dactylifera )</text:p>
          </table:table-cell>
          <table:table-cell office:value-type="float" office:value="645" table:style-name="ce5">
            <text:p>64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marindo ( Tamarindus indica )</text:p>
          </table:table-cell>
          <table:table-cell office:value-type="float" office:value="765" table:style-name="ce5">
            <text:p>765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lma areca (Dypsis lutescen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ulce ( Citrus X sinensi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Africana ( Khaya spp )</text:p>
          </table:table-cell>
          <table:table-cell office:value-type="float" office:value="4768" table:style-name="ce5">
            <text:p>4768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Criollo ( Swietenia mahogpni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dro ( Cedreta Odarata)</text:p>
          </table:table-cell>
          <table:table-cell office:value-type="float" office:value="4976" table:style-name="ce5">
            <text:p>4976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 ( Passiflora ligulari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inga ( Moringa ole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Red Globe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on Criollo ( Citrus × limon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 (Origanum vulgare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pero (Mespilus germanic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 de fruta (Artocarpus altili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vas Chinela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oba (Swietenia macrophyll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ble - Catalpa longissim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mendra- Prunus dulci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 ( samea saman)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number-rows-repeated="1046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Antonio Duran</meta:initial-creator>
    <dc:creator>Libre Acceso a la Información Publica</dc:creator>
    <meta:creation-date>2020-08-28T15:15:55Z</meta:creation-date>
    <dc:date>2026-01-28T18:54:08Z</dc:date>
  </office:meta>
</office:document-meta>
</file>