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Estadsticas_de_Libre_Acceso_D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">
            <text:p>Actividad</text:p>
          </table:table-cell>
          <table:table-cell office:value-type="string" table:style-name="ce5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Recibi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Contesta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<text:s/>Referi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no Contest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Desestim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icitudes en Proces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Recibi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Contesta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<text:s/>Referida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no Contestada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Desestimada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icitudes en Proces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Recibidas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Contestadas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licitudes <text:s/>Referidas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No Contestadas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Desestimadas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licitudes En Proceso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stefany Paulino Leiba</meta:initial-creator>
    <dc:creator>Libre Acceso a la Información Publica</dc:creator>
    <meta:creation-date>2021-04-14T18:05:19Z</meta:creation-date>
    <dc:date>2025-10-21T17:36:56Z</dc:date>
  </office:meta>
</office:document-meta>
</file>