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sticas_de_Libre_Acceso_DGD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2" table:default-cell-style-name="ce4"/>
        <table:table-column table:style-name="co4" table:number-columns-repeated="16380" table:default-cell-style-name="ce1"/>
        <table:table-row table:style-name="ro1">
          <table:table-cell office:value-type="string" table:style-name="ce2">
            <text:p>Actividad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Octubre-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Recibid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Contestada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<text:s/>Referi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no Contest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Desestim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licitudes en Proces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Recibidas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Contestadas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<text:s/>Referida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no Contestada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licitudes Desestimadas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licitudes en Proceso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citudes Recibida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Octubre -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citudes Contestada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Octubre -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Solicitudes <text:s/>Referida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Octubre -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citudes No Contestada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Octubre -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citudes Desestimada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Octubre -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licitudes En Proces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Octubre - 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Recibidas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Contestadas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<text:s/>Referi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No Contest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Desestimadas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es En Proceso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Octubre-Diciembre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Estefany Paulino Leiba</meta:initial-creator>
    <dc:creator>Libre Acceso a la Información Publica</dc:creator>
    <meta:creation-date>2021-04-14T18:05:19Z</meta:creation-date>
    <dc:date>2026-01-28T19:23:10Z</dc:date>
    <meta:user-defined meta:name="ContentTypeId">0x010100F3AF4F24F83B9A4CAFE3D89203B4A072</meta:user-defined>
  </office:meta>
</office:document-meta>
</file>